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Café-Petit Resto 'n Esch [L-00028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Esweg 9 7683VH Den Ham, [L-000286]</text:p>
            <text:p text:style-name="common-al">Wat: plaatsen van 2 kansspelautomaten</text:p>
            <text:p text:style-name="common-al">Wanneer: voor het jaar 2021 </text:p>
            <text:p text:style-name="common-al">Verzonden: 03-11-2020</text:p>
            <text:p text:style-name="common-al">Zaaknummer: 1700ESUITE45659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860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0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0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2 speelautomaten</meta:user-defined>
    <dc:language>nl</dc:language>
    <meta:user-defined meta:name="OVERHEID.EPSG28992/DC.spatial">230588.000189241 498035.000467163</meta:user-defined>
    <meta:user-defined meta:name="DC.title">Gemeente Twenterand - verleende aanwezigheidsvergunning, Café-Petit Resto 'n Esch [L-000286]</meta:user-defined>
    <meta:user-defined meta:name="OVERHEID.PostcodeHuisnummer/OVERHEIDop.postcodeHuisnummer">7683VH 9</meta:user-defined>
    <meta:user-defined meta:name="OVERHEIDop.straatnaam">Esweg</meta:user-defined>
    <meta:user-defined meta:name="OVERHEIDop.woonplaats">Den Ham</meta:user-defined>
    <meta:user-defined meta:name="DCTERMS.W3CDTF/DCTERMS.available">2020-11-11</meta:user-defined>
    <meta:user-defined meta:name="DCTERMS.W3CDTF/OVERHEIDop.jaargang">2020</meta:user-defined>
    <meta:user-defined meta:name="OVERHEIDop.publicationIssue">288605</meta:user-defined>
    <meta:user-defined meta:name="OVERHEIDop.GmbID/DC.identifier">gmb-2020-288605</meta:user-defined>
    <meta:user-defined meta:name="OVERHEIDop.versieInformatie"/>
  </office:meta>
</office:document-meta>
</file>