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jlenborg 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19</text:p>
            <text:p text:style-name="common-al">Verleend op 03 november 2020</text:p>
            <text:p text:style-name="common-al">het plaatsen van een dakkapel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8604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0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0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493591/1246206</meta:user-defined>
    <meta:user-defined meta:name="DCTERMS.abstract">Uijlenborg 5 in Berlicum, het plaatsen van een dakkapel</meta:user-defined>
    <dc:language>nl</dc:language>
    <meta:user-defined meta:name="OVERHEID.EPSG28992/DC.spatial">155435.498 409693.943</meta:user-defined>
    <meta:user-defined meta:name="DC.title">Verleende omgevingsvergunning Uijlenborg 5 in Berlicum</meta:user-defined>
    <meta:user-defined meta:name="OVERHEID.PostcodeHuisnummer/OVERHEIDop.postcodeHuisnummer">5258PA 5</meta:user-defined>
    <meta:user-defined meta:name="OVERHEIDop.straatnaam">Uijlenborg</meta:user-defined>
    <meta:user-defined meta:name="OVERHEIDop.woonplaats">Berlicum</meta:user-defined>
    <meta:user-defined meta:name="DCTERMS.W3CDTF/DCTERMS.available">2020-11-09</meta:user-defined>
    <meta:user-defined meta:name="DCTERMS.W3CDTF/OVERHEIDop.jaargang">2020</meta:user-defined>
    <meta:user-defined meta:name="OVERHEIDop.publicationIssue">288604</meta:user-defined>
    <meta:user-defined meta:name="OVERHEIDop.GmbID/DC.identifier">gmb-2020-288604</meta:user-defined>
    <meta:user-defined meta:name="OVERHEIDop.versieInformatie"/>
  </office:meta>
</office:document-meta>
</file>