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stokhoek 4</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 het plaatsen van een carport, op locatie Dorsstokhoek 4. De aanvraag is geregistreerd onder zaaknummer V-2020-609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6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36 468999</meta:user-defined>
    <meta:user-defined meta:name="DC.title">Kennisgeving ontvangst aanvraag omgevingsvergunning  Dorsstokhoek 4</meta:user-defined>
    <meta:user-defined meta:name="OVERHEID.PostcodeHuisnummer/OVERHEIDop.postcodeHuisnummer">7546LZ 4</meta:user-defined>
    <meta:user-defined meta:name="OVERHEIDop.straatnaam">Dorsstokhoek</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600</meta:user-defined>
    <meta:user-defined meta:name="OVERHEIDop.GmbID/DC.identifier">gmb-2020-288600</meta:user-defined>
    <meta:user-defined meta:name="OVERHEIDop.versieInformatie"/>
  </office:meta>
</office:document-meta>
</file>