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atum 1 Grou, (11037535) bouwen van een nieuwe woning, verzenddatum 23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93,972 566893,592</meta:user-defined>
    <meta:user-defined meta:name="DC.title">Verleende omgevingsvergunning Goatum 1 Grou, (11037535) bouwen van een nieuwe woning, verzenddatum 23-01-2020.</meta:user-defined>
    <meta:user-defined meta:name="OVERHEID.PostcodeHuisnummer/OVERHEIDop.postcodeHuisnummer">9001ZB 1</meta:user-defined>
    <meta:user-defined meta:name="OVERHEIDop.straatnaam">Goatum</meta:user-defined>
    <meta:user-defined meta:name="OVERHEIDop.woonplaats">Grou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60</meta:user-defined>
    <meta:user-defined meta:name="OVERHEIDop.GmbID/DC.identifier">gmb-2020-28860</meta:user-defined>
    <meta:user-defined meta:name="OVERHEIDop.versieInformatie"/>
  </office:meta>
</office:document-meta>
</file>