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9, 5211 DM te 's-Hertogenbosch, het verbouwen van een apparte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appartement</text:span>
          </text:p>
            <text:p text:style-name="common-al"/>
            <text:p text:style-name="common-al">
            <text:span text:style-name="nadrukvet">Adres of locatie:</text:span> Visstraat 39, 5211 DM te 's-Hertogenbosch</text:p>
            <text:p text:style-name="common-al">
            <text:span text:style-name="nadrukvet">Omschrijving:</text:span> het verbouwen van een appartement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877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59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8.581 411296.739</meta:user-defined>
    <meta:user-defined meta:name="DC.title">Visstraat 39, 5211 DM te 's-Hertogenbosch, het verbouwen van een appartement, omgevingsvergunning</meta:user-defined>
    <meta:user-defined meta:name="OVERHEID.PostcodeHuisnummer/OVERHEIDop.postcodeHuisnummer">5211DM 39</meta:user-defined>
    <meta:user-defined meta:name="OVERHEIDop.straatnaam">Vis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595</meta:user-defined>
    <meta:user-defined meta:name="OVERHEIDop.GmbID/DC.identifier">gmb-2020-288595</meta:user-defined>
    <meta:user-defined meta:name="OVERHEIDop.versieInformatie"/>
  </office:meta>
</office:document-meta>
</file>