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atermunt 1 t/m 27 en Kattenstaart 2, 2A.4 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1</text:p>
            <text:p text:style-name="common-al">Uiterste beslistermijn is 22 december 2020</text:p>
            <text:p text:style-name="common-al">het bouwen van 20 woningen Plan Beekveld fase 8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59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9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36279/1223936</meta:user-defined>
    <meta:user-defined meta:name="DCTERMS.abstract">Watermunt 1 t/m 27 en Kattenstaart 2, 2A.4  Berlicum, het bouwen van 20 woningen Plan Beekveld fase 8</meta:user-defined>
    <dc:language>nl</dc:language>
    <meta:user-defined meta:name="OVERHEID.EPSG28992/DC.spatial">155328.861 410269.785</meta:user-defined>
    <meta:user-defined meta:name="DC.title">Verlenging van de beslistermijn Watermunt 1 t/m 27 en Kattenstaart 2, 2A.4  Berlicum</meta:user-defined>
    <meta:user-defined meta:name="OVERHEID.PostcodeHuisnummer/OVERHEIDop.postcodeHuisnummer">5258CZ 4</meta:user-defined>
    <meta:user-defined meta:name="OVERHEIDop.straatnaam">Watermunt</meta:user-defined>
    <meta:user-defined meta:name="OVERHEIDop.woonplaats">Berlicu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8593</meta:user-defined>
    <meta:user-defined meta:name="OVERHEIDop.GmbID/DC.identifier">gmb-2020-288593</meta:user-defined>
    <meta:user-defined meta:name="OVERHEIDop.versieInformatie"/>
  </office:meta>
</office:document-meta>
</file>