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rakmanstraat 7     ('t Zeggelt, kavel 5)</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 het bouwen van een stadswoning, op locatie Willem Brakmanstraat 7     ('t Zeggelt, kavel 5). De aanvraag is geregistreerd onder zaaknummer V-2020-6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8.97 471775.73</meta:user-defined>
    <meta:user-defined meta:name="DC.title">Kennisgeving ontvangst aanvraag omgevingsvergunning  Willem Brakmanstraat 7     ('t Zeggelt, kavel 5)</meta:user-defined>
    <meta:user-defined meta:name="OVERHEID.PostcodeHuisnummer/OVERHEIDop.postcodeHuisnummer">7514LZ 4</meta:user-defined>
    <meta:user-defined meta:name="OVERHEIDop.straatnaam">Willem Brakmanstr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92</meta:user-defined>
    <meta:user-defined meta:name="OVERHEIDop.GmbID/DC.identifier">gmb-2020-288592</meta:user-defined>
    <meta:user-defined meta:name="OVERHEIDop.versieInformatie"/>
  </office:meta>
</office:document-meta>
</file>