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maatweg tegenover nr. 4</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 het vellen van 1 spar, op locatie Bentmaatweg tegenover nr. 4. De aanvraag is geregistreerd onder zaaknummer V-2020-606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59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9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9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27 475007</meta:user-defined>
    <meta:user-defined meta:name="DC.title">Kennisgeving ontvangst aanvraag omgevingsvergunning  Bentmaatweg tegenover nr. 4</meta:user-defined>
    <meta:user-defined meta:name="OVERHEID.PostcodeHuisnummer/OVERHEIDop.postcodeHuisnummer">7525PD 4</meta:user-defined>
    <meta:user-defined meta:name="OVERHEIDop.straatnaam">Bentmaatweg</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8591</meta:user-defined>
    <meta:user-defined meta:name="OVERHEIDop.GmbID/DC.identifier">gmb-2020-288591</meta:user-defined>
    <meta:user-defined meta:name="OVERHEIDop.versieInformatie"/>
  </office:meta>
</office:document-meta>
</file>