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exploitatievergunning en gedoogbeschikking coffeeshop, Rodeleeuwsteeg 4 (zaaknummer211778-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De Rode Leeuw</text:span> ten behoeve van het exploiteren van een horecagelegenheid aan de <text:span text:style-name="nadrukvet">Rodeleeuwsteeg 4</text:span>:</text:p>
            <text:p text:style-name="common-al">- een vergunning op grond van artikel 2.28 van de Algemene Plaatselijke Verordening Zwolle 2015, verzonden op 4 november 2020.</text:p>
            <text:p text:style-name="common-al">- tevens is voor dit adres een gedoogbeschikking verleend op 4 november 2020. De gedoogbeschikking treedt op 16 november 2020 in werking.</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59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9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9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97.72 502885.106</meta:user-defined>
    <meta:user-defined meta:name="DC.title">Besluit Drank- en Horeca, exploitatievergunning en gedoogbeschikking coffeeshop, Rodeleeuwsteeg 4 (zaaknummer211778-2019)</meta:user-defined>
    <meta:user-defined meta:name="OVERHEID.PostcodeHuisnummer/OVERHEIDop.postcodeHuisnummer">8011TC 4</meta:user-defined>
    <meta:user-defined meta:name="OVERHEIDop.straatnaam">Rodeleeuwsteeg</meta:user-defined>
    <meta:user-defined meta:name="OVERHEIDop.woonplaats">Zwolle</meta:user-defined>
    <meta:user-defined meta:name="DCTERMS.W3CDTF/DCTERMS.available">2020-11-06</meta:user-defined>
    <meta:user-defined meta:name="DCTERMS.W3CDTF/OVERHEIDop.jaargang">2020</meta:user-defined>
    <meta:user-defined meta:name="OVERHEIDop.publicationIssue">288590</meta:user-defined>
    <meta:user-defined meta:name="OVERHEIDop.GmbID/DC.identifier">gmb-2020-288590</meta:user-defined>
    <meta:user-defined meta:name="OVERHEIDop.versieInformatie"/>
  </office:meta>
</office:document-meta>
</file>