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ild 29 D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9</text:p>
            <text:p text:style-name="common-al">Aangevraagd op 03 november 2020</text:p>
            <text:p text:style-name="common-al">het realiseren van een bedrijfs-fitnessruimte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858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8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8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70657/1248727</meta:user-defined>
    <meta:user-defined meta:name="DCTERMS.abstract">Het Schild 29 D in Den Dungen, het realiseren van een bedrijfs-fitnessruimte</meta:user-defined>
    <dc:language>nl</dc:language>
    <meta:user-defined meta:name="OVERHEID.EPSG28992/DC.spatial">153600.961 409058.776</meta:user-defined>
    <meta:user-defined meta:name="DC.title">Aangevraagde omgevingsvergunning Het Schild 29 D in Den Dungen</meta:user-defined>
    <meta:user-defined meta:name="OVERHEID.PostcodeHuisnummer/OVERHEIDop.postcodeHuisnummer">5275EB 29</meta:user-defined>
    <meta:user-defined meta:name="OVERHEIDop.straatnaam">Het Schild</meta:user-defined>
    <meta:user-defined meta:name="OVERHEIDop.woonplaats">Den Du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8584</meta:user-defined>
    <meta:user-defined meta:name="OVERHEIDop.GmbID/DC.identifier">gmb-2020-288584</meta:user-defined>
    <meta:user-defined meta:name="OVERHEIDop.versieInformatie"/>
  </office:meta>
</office:document-meta>
</file>