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6</text:p>
            <text:p text:style-name="common-al">Aangevraagd op 03 november 2020</text:p>
            <text:p text:style-name="common-al">het plaatsen van dakkapel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5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1789/1244365</meta:user-defined>
    <meta:user-defined meta:name="DCTERMS.abstract">De Wagenmaker 1 in Sint-Michielsgestel, het plaatsen van dakkapellen</meta:user-defined>
    <dc:language>nl</dc:language>
    <meta:user-defined meta:name="OVERHEID.EPSG28992/DC.spatial">152936.986 406602.008</meta:user-defined>
    <meta:user-defined meta:name="DC.title">Aangevraagde omgevingsvergunning De Wagenmaker 1 in Sint-Michielsgestel</meta:user-defined>
    <meta:user-defined meta:name="OVERHEID.PostcodeHuisnummer/OVERHEIDop.postcodeHuisnummer">5272RT 1</meta:user-defined>
    <meta:user-defined meta:name="OVERHEIDop.straatnaam">De Wagenmaker</meta:user-defined>
    <meta:user-defined meta:name="OVERHEIDop.woonplaats">Sint-Michielsgest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579</meta:user-defined>
    <meta:user-defined meta:name="OVERHEIDop.GmbID/DC.identifier">gmb-2020-288579</meta:user-defined>
    <meta:user-defined meta:name="OVERHEIDop.versieInformatie"/>
  </office:meta>
</office:document-meta>
</file>