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30 ('t Vaneker, kavel 129)</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 het bouwen van een vrijstaand woonhuis, op locatie Harenbergweg 30 ('t Vaneker, kavel 129). De aanvraag is geregistreerd onder zaaknummer V-2020-604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57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7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7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48.35 474803.12</meta:user-defined>
    <meta:user-defined meta:name="DC.title">Kennisgeving ontvangst aanvraag omgevingsvergunning  Harenbergweg 30 ('t Vaneker, kavel 129)</meta:user-defined>
    <meta:user-defined meta:name="OVERHEID.PostcodeHuisnummer/OVERHEIDop.postcodeHuisnummer">7524NP 32</meta:user-defined>
    <meta:user-defined meta:name="OVERHEIDop.straatnaam">Harenbergweg</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8577</meta:user-defined>
    <meta:user-defined meta:name="OVERHEIDop.GmbID/DC.identifier">gmb-2020-288577</meta:user-defined>
    <meta:user-defined meta:name="OVERHEIDop.versieInformatie"/>
  </office:meta>
</office:document-meta>
</file>