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naal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B&amp;B Rustique voor het oprichten van de inrichting. De inrichting is gelegen op het perceel Kanaalstraat 82 te Oost Souburg (08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856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6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550.815 387698.303</meta:user-defined>
    <meta:user-defined meta:name="DC.title">Melding Activiteitenbesluit Kanaalstraat 82</meta:user-defined>
    <meta:user-defined meta:name="OVERHEID.PostcodeHuisnummer/OVERHEIDop.postcodeHuisnummer">4388BP 82</meta:user-defined>
    <meta:user-defined meta:name="OVERHEIDop.straatnaam">Kanaalstraat</meta:user-defined>
    <meta:user-defined meta:name="OVERHEIDop.woonplaats">Oost-Sou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566</meta:user-defined>
    <meta:user-defined meta:name="OVERHEIDop.GmbID/DC.identifier">gmb-2020-288566</meta:user-defined>
    <meta:user-defined meta:name="OVERHEIDop.versieInformatie"/>
  </office:meta>
</office:document-meta>
</file>