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temmingsplan - Illikhoven 9c, Roosteren</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 de vergadering van 27 oktober 2020 het ontwerpbestemmingsplan ‘Illikhoven 9c Roosteren’ geaccordeerd. Het bestemmingsplan ziet op de functiewijziging van het pand op de locatie Illikhoven 9c te Roosteren, perceel kadastraal bekend gemeente Susteren, sectie I, nummer 44. Het pand en bijbehorend perceel zijn in het thans ter plaatse vigerende bestemmingsplan ‘Grensmaas 2016’ bestemd tot ‘Horeca’. Ter plaatse was een ijssalon gevestigd. Bewoning van het pand is binnen deze vigerende bestemming niet toegestaan. De nieuwe eigenaar van het pand wenst het pand te transformeren tot een zelfstandige wooneenheid en de horecafunctie ter plaatse formeel te beëindigen. Middels het voorliggende ontwerpbestemmingsplan wordt de bestemming ‘Horeca’ gewijzigd in de bestemming ‘Wonen’, teneinde deze functiewijziging juridisch-planologisch vast te leggen. </text:p>
            <text:p text:style-name="common-al">Het ontwerpbestemmingsplan ligt vanaf 6 november 2020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Illikhoven 9c Roosteren’. 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5 november 2020</text:p>
            <text:p text:style-name="last-al">Dr. J.W.M.M.J. Hessel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856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6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6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067-OW01</meta:user-defined>
    <dc:language>nl</dc:language>
    <meta:user-defined meta:name="OVERHEID.Gemeente/DC.spatial">Echt-Susteren</meta:user-defined>
    <meta:user-defined meta:name="DC.title">Gemeente Echt-Susteren - ontwerpbestemmingsplan - Illikhoven 9c, Roosteren</meta:user-defined>
    <meta:user-defined meta:name="DCTERMS.W3CDTF/DCTERMS.available">2020-11-05</meta:user-defined>
    <meta:user-defined meta:name="DCTERMS.W3CDTF/OVERHEIDop.jaargang">2020</meta:user-defined>
    <meta:user-defined meta:name="OVERHEIDop.publicationIssue">288563</meta:user-defined>
    <meta:user-defined meta:name="OVERHEIDop.GmbID/DC.identifier">gmb-2020-288563</meta:user-defined>
    <meta:user-defined meta:name="OVERHEIDop.versieInformatie"/>
  </office:meta>
</office:document-meta>
</file>