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 Industri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Juice Bar XL voor het oprichten van de inrichting. De inrichting is gelegen op het perceel Industrieweg 1 te Vlissingen (02-10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8856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6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6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29488.605 386173.814</meta:user-defined>
    <meta:user-defined meta:name="DC.title">Melding Activiteiten Industrieweg 1</meta:user-defined>
    <meta:user-defined meta:name="OVERHEID.PostcodeHuisnummer/OVERHEIDop.postcodeHuisnummer">4382NA 1</meta:user-defined>
    <meta:user-defined meta:name="OVERHEIDop.straatnaam">Industrieweg</meta:user-defined>
    <meta:user-defined meta:name="OVERHEIDop.woonplaats">Vlissing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8562</meta:user-defined>
    <meta:user-defined meta:name="OVERHEIDop.GmbID/DC.identifier">gmb-2020-288562</meta:user-defined>
    <meta:user-defined meta:name="OVERHEIDop.versieInformatie"/>
  </office:meta>
</office:document-meta>
</file>