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eentsien 11 Wergea, (11037318) aanleggen van een uitrit, verzenddatum 2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9,153 573622,577</meta:user-defined>
    <meta:user-defined meta:name="DC.title">Verleende omgevingsvergunning Floreentsien 11 Wergea, (11037318) aanleggen van een uitrit, verzenddatum 29-01-2020.</meta:user-defined>
    <meta:user-defined meta:name="OVERHEID.PostcodeHuisnummer/OVERHEIDop.postcodeHuisnummer">9005MC 11</meta:user-defined>
    <meta:user-defined meta:name="OVERHEIDop.straatnaam">Floreentsien</meta:user-defined>
    <meta:user-defined meta:name="OVERHEIDop.woonplaats">Werge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56</meta:user-defined>
    <meta:user-defined meta:name="OVERHEIDop.GmbID/DC.identifier">gmb-2020-28856</meta:user-defined>
    <meta:user-defined meta:name="OVERHEIDop.versieInformatie"/>
  </office:meta>
</office:document-meta>
</file>