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Maatschap Sevriens - Haeselaarsweg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5 oktober 2020 van Maatschap Sevriens, Haeselaarsweg 8, 6102 RP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5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5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5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0520.361 342989.344</meta:user-defined>
    <meta:user-defined meta:name="DC.title">Gemeente Echt-Susteren - meldingen wet milieubeheer - Maatschap Sevriens - Haeselaarsweg 8, Echt</meta:user-defined>
    <meta:user-defined meta:name="OVERHEID.PostcodeHuisnummer/OVERHEIDop.postcodeHuisnummer">6102RP 8</meta:user-defined>
    <meta:user-defined meta:name="OVERHEIDop.straatnaam">Haeselaarsweg</meta:user-defined>
    <meta:user-defined meta:name="OVERHEIDop.woonplaats">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58</meta:user-defined>
    <meta:user-defined meta:name="OVERHEIDop.GmbID/DC.identifier">gmb-2020-288558</meta:user-defined>
    <meta:user-defined meta:name="OVERHEIDop.versieInformatie"/>
  </office:meta>
</office:document-meta>
</file>