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gedeeltelijk wijzigen van de kantoorbestemming naar 2 woningen - Lanterdijk 8,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Lanterdijk 8</text:span>, voor het gedeeltelijk wijzigen van de kantoorbestemming naar 2 woningen, datum verzending 22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54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4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5139.254 343412.46</meta:user-defined>
    <meta:user-defined meta:name="DC.title">Gemeente Echt-Susteren - verlening omgevingsvergunning - gedeeltelijk wijzigen van de kantoorbestemming naar 2 woningen - Lanterdijk 8, Roosteren</meta:user-defined>
    <meta:user-defined meta:name="OVERHEID.PostcodeHuisnummer/OVERHEIDop.postcodeHuisnummer">6116AH 8</meta:user-defined>
    <meta:user-defined meta:name="OVERHEIDop.straatnaam">Lanterdijk</meta:user-defined>
    <meta:user-defined meta:name="OVERHEIDop.woonplaats">Roosteren</meta:user-defined>
    <meta:user-defined meta:name="DCTERMS.W3CDTF/DCTERMS.available">2020-11-05</meta:user-defined>
    <meta:user-defined meta:name="DCTERMS.W3CDTF/OVERHEIDop.jaargang">2020</meta:user-defined>
    <meta:user-defined meta:name="OVERHEIDop.publicationIssue">288542</meta:user-defined>
    <meta:user-defined meta:name="OVERHEIDop.GmbID/DC.identifier">gmb-2020-288542</meta:user-defined>
    <meta:user-defined meta:name="OVERHEIDop.versieInformatie"/>
  </office:meta>
</office:document-meta>
</file>