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lengen van de reeds verleende tijdelijke omgevingsvergunning met betrekking tot het plaatsen van een Tiny House - Waldfeuchterbaan 21,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Waldfeuchterbaan 21</text:span>, voor het verlengen van de reeds verleende tijdelijke omgevingsvergunning met betrekking tot het plaatsen van een Tiny House, datum verzending 23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54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5205.512 343403.641</meta:user-defined>
    <meta:user-defined meta:name="DC.title">Gemeente Echt-Susteren - verlening omgevingsvergunning - verlengen van de reeds verleende tijdelijke omgevingsvergunning met betrekking tot het plaatsen van een Tiny House - Waldfeuchterbaan 21, Maria Hoop</meta:user-defined>
    <meta:user-defined meta:name="OVERHEID.PostcodeHuisnummer/OVERHEIDop.postcodeHuisnummer">6105BK 21</meta:user-defined>
    <meta:user-defined meta:name="OVERHEIDop.straatnaam">Waldfeuchterbaan</meta:user-defined>
    <meta:user-defined meta:name="OVERHEIDop.woonplaats">Maria Hoop</meta:user-defined>
    <meta:user-defined meta:name="DCTERMS.W3CDTF/DCTERMS.available">2020-11-05</meta:user-defined>
    <meta:user-defined meta:name="DCTERMS.W3CDTF/OVERHEIDop.jaargang">2020</meta:user-defined>
    <meta:user-defined meta:name="OVERHEIDop.publicationIssue">288540</meta:user-defined>
    <meta:user-defined meta:name="OVERHEIDop.GmbID/DC.identifier">gmb-2020-288540</meta:user-defined>
    <meta:user-defined meta:name="OVERHEIDop.versieInformatie"/>
  </office:meta>
</office:document-meta>
</file>