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ONTWERPBESCHIKKING AANVRAAG OMGEVINGSVERGUNNING BRANDVEILIG GEBRUIK UITGEBREIDE PROCEDURE – LUNETTENLAAN 102 D C</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de gemeente Vught maken bekend dat zij in het kader van de Wet algemene bepalingen omgevingsrecht, voornemens zijn een omgevingsvergunning te verlenen.</text:p>
            <text:p text:style-name="common-al">
            <text:span text:style-name="nadrukvet">-Lunettenlaan 102 D C, verlengen brandveilig gebruik voor de periode 01-01-2020 t/m 31-12-2020 UV20204001;</text:span>
          </text:p>
            <text:p text:style-name="common-al"/>
            <text:p text:style-name="common-al">
            <text:span text:style-name="nadrukvet">Het college van B en W zijn voornemens, gelet op artikel</text:span>
            <text:span text:style-name="nadrukvet"> 3.10 </text:span>
            <text:span text:style-name="nadrukvet">van de Wet algemene bepalingen omgevingsrecht, de omgevingsvergunning te verlenen. </text:span>
          </text:p>
            <text:p text:style-name="common-al"/>
            <text:p text:style-name="tussenkopcur">De aanvraag, het ontwerpbesluit en de bijbehorende stukken liggen met ingang van  2 januari 2020 gedurende zes weken ter inzage in het gemeente kantoor te Vught. Deze stukken zijn (digitaal) elke werkdag van 9.00 uur tot 17.00 uur (vrijdag van 9.00 uur tot 12.30 uur) in te zien bij de Ontvangst en Informatie balie. </text:p>
            <text:p text:style-name="tussenkopcur">Tijdens de periode van ter inzage legging kunnen schriftelijk zienswijzen worden ingebracht. Zij moeten worden gericht aan ons college en worden verzonden aan Gemeente Vught, Postbus 10100, 5260 GA Vught. In deze periode kunnen ook zienswijzen mondeling worden ingebracht. </text:p>
            <text:p text:style-name="tussenkopcur">Wij maken u erop attent dat slechts beroep tegen het uiteindelijke besluit kan worden ingediend als ook een zienswijze is ingebracht tegen het ontwerpbesluit en men belanghebbende is.</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28854</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54</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54</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Vught</meta:user-defined>
    <meta:user-defined meta:name="OVERHEID.Informatietype/DC.type">officiële publicatie</meta:user-defined>
    <meta:user-defined meta:name="OVERHEIDgvop.Informatietype/DC.type">Beschikkingen | afhandeling</meta:user-defined>
    <meta:user-defined meta:name="OVERHEID.Gemeente/DCTERMS.publisher">Vught</meta:user-defined>
    <meta:user-defined meta:name="OVERHEID.Gemeente/OVERHEID.authority">Vught</meta:user-defined>
    <meta:user-defined meta:name="OVERHEID.TaxonomieBeleidsagenda/OVERHEID.category">Ruimte en infrastructuur | Organisatie en beleid</meta:user-defined>
    <dc:language>nl</dc:language>
    <meta:user-defined meta:name="OVERHEID.EPSG28992/DC.spatial">145919,958 407706,45</meta:user-defined>
    <meta:user-defined meta:name="DC.title">GEMEENTE VUGHT - ONTWERPBESCHIKKING AANVRAAG OMGEVINGSVERGUNNING BRANDVEILIG GEBRUIK UITGEBREIDE PROCEDURE – LUNETTENLAAN 102 D C</meta:user-defined>
    <meta:user-defined meta:name="OVERHEIDop.straatnaam">Lunettenlaan</meta:user-defined>
    <meta:user-defined meta:name="OVERHEIDop.woonplaats">Vught</meta:user-defined>
    <meta:user-defined meta:name="DCTERMS.W3CDTF/DCTERMS.available">2020-02-05</meta:user-defined>
    <meta:user-defined meta:name="DCTERMS.W3CDTF/OVERHEIDop.jaargang">2020</meta:user-defined>
    <meta:user-defined meta:name="OVERHEIDop.publicationIssue">28854</meta:user-defined>
    <meta:user-defined meta:name="OVERHEIDop.GmbID/DC.identifier">gmb-2020-28854</meta:user-defined>
    <meta:user-defined meta:name="OVERHEIDop.versieInformatie"/>
  </office:meta>
</office:document-meta>
</file>