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en het aanleggen van een uitweg - Bovenste Eind, kadastraal sectie K perceelnummer 631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Bovenste Eind, kadastraal sectie K perceelnummer 6311</text:span>
            </text:span>, voor het bouwen van een woning en het aanleggen van een uitweg, datum ontvangst 29 oktober 2020.</text:p>
            <text:p text:style-name="last-al">Echt-Susteren, 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53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3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3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88493.427 346001.089</meta:user-defined>
    <meta:user-defined meta:name="DC.title">Gemeente Echt-Susteren - aanvraag omgevingsvergunning - bouwen van een woning en het aanleggen van een uitweg - Bovenste Eind, kadastraal sectie K perceelnummer 6311, Echt</meta:user-defined>
    <meta:user-defined meta:name="OVERHEID.PostcodeHuisnummer/OVERHEIDop.postcodeHuisnummer">6101EP 6</meta:user-defined>
    <meta:user-defined meta:name="OVERHEIDop.straatnaam">Bovenste Eind</meta:user-defined>
    <meta:user-defined meta:name="OVERHEIDop.woonplaats">Ech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537</meta:user-defined>
    <meta:user-defined meta:name="OVERHEIDop.GmbID/DC.identifier">gmb-2020-288537</meta:user-defined>
    <meta:user-defined meta:name="OVERHEIDop.versieInformatie"/>
  </office:meta>
</office:document-meta>
</file>