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kapvergunning Blekersvel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bben we een aanvraag voor het kappen van 191 bomen op het Blekersveld in Overveen ontvangen. <text:span text:style-name="nadrukvet">Deze aa</text:span><text:span text:style-name="nadrukvet">nvraag </text:span><text:span text:style-name="nadrukvet">is ingetrokken</text:span>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53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83.9 490023.05</meta:user-defined>
    <meta:user-defined meta:name="DC.title">Rectificatie Aanvraag kapvergunning Blekersveld Overveen</meta:user-defined>
    <meta:user-defined meta:name="OVERHEID.PostcodeHuisnummer/OVERHEIDop.postcodeHuisnummer">2051NL 14</meta:user-defined>
    <meta:user-defined meta:name="OVERHEIDop.straatnaam">Blekersveld</meta:user-defined>
    <meta:user-defined meta:name="OVERHEIDop.woonplaats">Over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36</meta:user-defined>
    <meta:user-defined meta:name="OVERHEIDop.GmbID/DC.identifier">gmb-2020-288536</meta:user-defined>
    <meta:user-defined meta:name="OVERHEIDop.versieInformatie"/>
  </office:meta>
</office:document-meta>
</file>