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bullet text:bullet-char="•" text:level="1">
        <style:list-level-properties text:min-label-width="10mm"/>
      </text:list-level-style-bullet>
    </text:list-style>
    <text:list-style style:name="id1-3-2-2-1-6-3-3-2-3-1">
      <text:list-level-style-bullet text:bullet-char="•" text:level="1">
        <style:list-level-properties text:min-label-width="10mm"/>
      </text:list-level-style-bullet>
    </text:list-style>
    <text:list-style style:name="id1-3-2-2-1-6-3-3-2-3-2">
      <text:list-level-style-bullet text:bullet-char="•" text:level="1">
        <style:list-level-properties text:min-label-width="10mm"/>
      </text:list-level-style-bullet>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4-1-1">
      <style:table-column-properties/>
    </style:style>
    <style:style style:family="table-column" style:parent-style-name="colspec" style:name="id1-3-2-2-3-2-5-4-1-2">
      <style:table-column-properties/>
    </style:style>
    <style:style style:family="table-column" style:parent-style-name="colspec" style:name="id1-3-2-2-3-2-5-4-1-3">
      <style:table-column-properties/>
    </style:style>
    <style:style style:family="table-column" style:parent-style-name="colspec" style:name="id1-3-2-2-3-2-5-4-1-4">
      <style:table-column-properties/>
    </style:style>
    <style:style style:family="table-column" style:parent-style-name="colspec" style:name="id1-3-2-2-3-2-5-4-1-5">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de graven, asbezorging en gedenktekens voor de gemeentelijke begraafplaatsen (Uitvoeringsbesluit graven, begraven, asbezorging en gedenktekens 2020 (nadere regels)</text:p>
      <text:section text:name="regeling_id1-3-2" text:style-name="regeling">
        <text:section text:name="aanhef_id1-3-2-1" text:style-name="aanhef">
          <text:section text:name="preambule_id1-3-2-1-1" text:style-name="preambule">
            <text:p text:style-name="al">Het college van de gemeente Maassluis,</text:p>
            <text:p text:style-name="al"/>
            <text:p text:style-name="al">gelet op de artikelen 1, 2, 3, eerste lid, 11 , tweede lid, 12, 14 en 20, derde lid, 21 tweede lid, 22 tweede lid van de Beheersverordening gemeentelijke begraafplaatsen gemeente Maassluis 2020;</text:p>
            <text:p text:style-name="al"/>
            <text:p text:style-name="al">besluit vast te stellen de volgende nadere regels voor de graven, asbezorging en gedenktekens voor de gemeentelijke begraafplaat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deling, uitgifte der graven en asbestemmingen</text:p>
            <text:section text:name="artikel_id1-3-2-2-1-2" text:style-name="artikel">
              <text:p text:style-name="artikel_kop_titel"><text:span text:style-name="artikel_kop_label">Artikel</text:span> <text:span text:style-name="artikel_kop_nr">1.</text:span> Algemene graven</text:p>
              <text:list text:style-name="id1-3-2-2-1-2-2">
                <text:list-item text:style-override="id1-3-2-2-1-2-2">
                  <text:number>1.</text:number>
                  <text:p text:style-name="al">In een algemeen graf worden niet meer dan twee stoffelijke overschotten begraven;</text:p>
                </text:list-item>
              </text:list>
            </text:section>
            <text:section text:name="artikel_id1-3-2-2-1-3" text:style-name="artikel">
              <text:p text:style-name="artikel_kop_titel"><text:span text:style-name="artikel_kop_label">Artikel</text:span> <text:span text:style-name="artikel_kop_nr">2.</text:span> Particuliere graven</text:p>
              <text:p text:style-name="al">Voor particuliere graven bestaan de volgende categorieën:</text:p>
              <text:list text:style-name="id1-3-2-2-1-3-3">
                <text:list-item text:style-override="id1-3-2-2-1-3-3-1">
                  <text:number>1.</text:number>
                  <text:p text:style-name="al">Op de Algemene begraafplaats: </text:p>
                  <text:list text:style-name="id1-3-2-2-1-3-3-1-3">
                    <text:list-item text:style-override="id1-3-2-2-1-3-3-1-3-1">
                      <text:number>a.</text:number>
                      <text:p text:style-name="al">zandgraven, die bestaan uit drie begraaflagen en één schutlaag; </text:p>
                    </text:list-item>
                    <text:list-item text:style-override="id1-3-2-2-1-3-3-1-3-2">
                      <text:number>b.</text:number>
                      <text:p text:style-name="al">urnengraven zijn bestemd voor het plaatsen van maximaal vijf asbussen;</text:p>
                    </text:list-item>
                    <text:list-item text:style-override="id1-3-2-2-1-3-3-1-3-3">
                      <text:number>c.</text:number>
                      <text:p text:style-name="al">urnennissen zijn bestemd voor het plaatsen van maximaal 1 urn.</text:p>
                    </text:list-item>
                  </text:list>
                </text:list-item>
                <text:list-item text:style-override="id1-3-2-2-1-3-3-2">
                  <text:number>2.</text:number>
                  <text:p text:style-name="al">Op de Nieuwe begraafplaats</text:p>
                  <text:list text:style-name="id1-3-2-2-1-3-3-2-3">
                    <text:list-item text:style-override="id1-3-2-2-1-3-3-2-3-1">
                      <text:number>a.</text:number>
                      <text:p text:style-name="al">zandgraven, die bestaan uit twee begraaflagen en één schutlaag;</text:p>
                    </text:list-item>
                    <text:list-item text:style-override="id1-3-2-2-1-3-3-2-3-2">
                      <text:number>b.</text:number>
                      <text:p text:style-name="al">urnennissen zijn bestemd voor het plaatsen van maximaal twee urnen.</text:p>
                    </text:list-item>
                  </text:list>
                </text:list-item>
                <text:list-item text:style-override="id1-3-2-2-1-3-3-3">
                  <text:number>3.</text:number>
                  <text:p text:style-name="al">Op beide begraafplaatsen</text:p>
                  <text:list text:style-name="id1-3-2-2-1-3-3-3-3">
                    <text:list-item text:style-override="id1-3-2-2-1-3-3-3-3-1">
                      <text:number>a.</text:number>
                      <text:p text:style-name="al">grafkelders zijn bestemd voor het begraven van maximaal twee stoffelijke overschotten en het bijzetten van maximaal drie asbussen;</text:p>
                    </text:list-item>
                    <text:list-item text:style-override="id1-3-2-2-1-3-3-3-3-2">
                      <text:number>b.</text:number>
                      <text:p text:style-name="al">urnengraven in de urnentuin zijn bestemd voor het plaatsen van maximaal twee asbussen ondergronds of één asbus bovengronds en 1 asbus ondergronds.</text:p>
                    </text:list-item>
                    <text:list-item text:style-override="id1-3-2-2-1-3-3-3-3-3">
                      <text:number>c.</text:number>
                      <text:p text:style-name="al">kindergraven voor het begraven van maximaal één stoffelijk overschot. </text:p>
                    </text:list-item>
                  </text:list>
                </text:list-item>
              </text:list>
            </text:section>
            <text:section text:name="artikel_id1-3-2-2-1-4" text:style-name="artikel">
              <text:p text:style-name="artikel_kop_titel"><text:span text:style-name="artikel_kop_label">Artikel</text:span> <text:span text:style-name="artikel_kop_nr">3.</text:span> Grafkelders</text:p>
              <text:list text:style-name="id1-3-2-2-1-4-2">
                <text:list-item text:style-override="id1-3-2-2-1-4-2">
                  <text:number>1.</text:number>
                  <text:p text:style-name="al">Een tweepersoons betonnen grafkelder in een particulier graf, is standaard 90 cm breed, 240 cm lang en 140 cm diep;</text:p>
                </text:list-item>
                <text:list-item text:style-override="id1-3-2-2-1-4-3">
                  <text:number>2.</text:number>
                  <text:p text:style-name="al">De grafkelder is voorzien van een betonnen binnenring en een dekplaat;</text:p>
                </text:list-item>
                <text:list-item text:style-override="id1-3-2-2-1-4-4">
                  <text:number>3.</text:number>
                  <text:p text:style-name="al">Bij plaatsing wordt rekening gehouden met een afstand van minimaal 10 cm tussen de bovenzijde van de afdekplaat en het maaiveld.</text:p>
                </text:list-item>
                <text:list-item text:style-override="id1-3-2-2-1-4-5">
                  <text:number>4.</text:number>
                  <text:p text:style-name="al">De grafkelder dient waterdicht te zijn en wordt na plaatsing waterdicht afgewerkt.</text:p>
                </text:list-item>
              </text:list>
            </text:section>
            <text:section text:name="artikel_id1-3-2-2-1-5" text:style-name="artikel">
              <text:p text:style-name="artikel_kop_titel"><text:span text:style-name="artikel_kop_label">Artikel</text:span> <text:span text:style-name="artikel_kop_nr">4.</text:span> Verstrooiingsplaats</text:p>
              <text:list text:style-name="id1-3-2-2-1-5-2">
                <text:list-item text:style-override="id1-3-2-2-1-5-2">
                  <text:number>1.</text:number>
                  <text:p text:style-name="al">Op beide begraafplaatsen is een plaats aangewezen voor het verstrooien van as. </text:p>
                </text:list-item>
                <text:list-item text:style-override="id1-3-2-2-1-5-3">
                  <text:number>2.</text:number>
                  <text:p text:style-name="al">Het uitstrooien van as dient in overleg en met toestemming van de beheerder te geschieden. Indien de weersomstandigheden het niet toelaten, kan de beheerder het uitstrooien van as uitstellen;</text:p>
                </text:list-item>
              </text:list>
            </text:section>
            <text:section text:name="artikel_id1-3-2-2-1-6" text:style-name="artikel">
              <text:p text:style-name="artikel_kop_titel"><text:span text:style-name="artikel_kop_label">Artikel</text:span> <text:span text:style-name="artikel_kop_nr">5.</text:span> Gebruik van biologisch afbreekbaar materiaal </text:p>
              <text:list text:style-name="id1-3-2-2-1-6-2">
                <text:list-item text:style-override="id1-3-2-2-1-6-2">
                  <text:number>1.</text:number>
                  <text:p text:style-name="al">Bij de vervaardiging van lijkkisten zijn voor de volgende onderdelen of bewerkingen de volgende kunststoffen of toepassingen van kunststoffen toegelaten:</text:p>
                  <text:list text:style-name="id1-3-2-2-1-6-2-3">
                    <text:list-item text:style-override="id1-3-2-2-1-6-2-3-1">
                      <text:number>a.</text:number>
                      <text:p text:style-name="al">Spaanplaat: </text:p>
                      <text:p text:style-name="al">Verlijmde houtspaanders/houtvezels. Het spaanplaat bevat niet meer dan 10 mg vrij of gemakkelijk vrij te maken formaldehyde per 100 gram plaatmateriaal. Gemeten met de fotometrische methode is dit 8 mg formaldehyde per 100 gram droog plaatmateriaal (normuitgave NEN-EN 120 uit 1991). </text:p>
                    </text:list-item>
                    <text:list-item text:style-override="id1-3-2-2-1-6-2-3-2">
                      <text:number>b.</text:number>
                      <text:p text:style-name="al">Lijm: </text:p>
                      <text:p text:style-name="al">Verwerkt in houtspaanplaat: ureumformaldehyde-lijm of isocyanaat-lijm; </text:p>
                      <text:p text:style-name="al">verwerkt in schottenlijm: ureumformaldehyde-lijm en/of PVAC-lijm; </text:p>
                      <text:p text:style-name="al">verwerkt in perslijm: PVAC lijm - polyvinylacetaat; </text:p>
                      <text:p text:style-name="al">verwerkt in constructielijm: PVAC lijm - polyvinylacetaat. </text:p>
                    </text:list-item>
                    <text:list-item text:style-override="id1-3-2-2-1-6-2-3-3">
                      <text:number>c.</text:number>
                      <text:p text:style-name="al">Lak: </text:p>
                      <text:p text:style-name="al">Nitrocelluloselak dan wel een combinatielak van nitrocellulose, alkydharsen, en -eventueel - polyesterharsen. </text:p>
                    </text:list-item>
                    <text:list-item text:style-override="id1-3-2-2-1-6-2-3-4">
                      <text:number>d.</text:number>
                      <text:p text:style-name="al">Handgrepen, sierschroeven en andere ornamenten: </text:p>
                      <text:p text:style-name="al">Handgrepen, ornamenten en accessoires van graf- en crematiekisten dienen uitgevoerd te worden in vergankelijk materiaal, dan wel van buitenaf verwijderd te kunnen worden.</text:p>
                    </text:list-item>
                    <text:list-item text:style-override="id1-3-2-2-1-6-2-3-5">
                      <text:number>e.</text:number>
                      <text:p text:style-name="al">Hoofdkussen of hoofdsteun: </text:p>
                      <text:p text:style-name="al">Zak van vergankelijk materiaal gevuld met houtkrullen of kartonnen hoofdsteun. </text:p>
                    </text:list-item>
                    <text:list-item text:style-override="id1-3-2-2-1-6-2-3-6">
                      <text:number>f.</text:number>
                      <text:p text:style-name="al">Binnenbekleding: </text:p>
                      <text:p text:style-name="al">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 </text:p>
                    </text:list-item>
                    <text:list-item text:style-override="id1-3-2-2-1-6-2-3-7">
                      <text:number>g.</text:number>
                      <text:p text:style-name="al">Bodembedekking: </text:p>
                      <text:p text:style-name="al">Niet-geïmpregneerd papier op de bodem, al dan niet voorzien van een extra celstof onderlegger. </text:p>
                    </text:list-item>
                    <text:list-item text:style-override="id1-3-2-2-1-6-2-3-8">
                      <text:number>h.</text:number>
                      <text:p text:style-name="al">Print en kantenband: </text:p>
                      <text:p text:style-name="al">Basispapier op edelcellulosebasis met anorganische pigmenten.</text:p>
                    </text:list-item>
                  </text:list>
                </text:list-item>
                <text:list-item text:style-override="id1-3-2-2-1-6-3">
                  <text:number>2.</text:number>
                  <text:p text:style-name="al">Materiaal voor lijkhoezen dient aan de volgende eisen te voldoen:</text:p>
                  <text:list text:style-name="id1-3-2-2-1-6-3-3">
                    <text:list-item text:style-override="id1-3-2-2-1-6-3-3-1">
                      <text:number>a.</text:number>
                      <text:p text:style-name="al">Doorlaatbaarheid </text:p>
                      <text:list text:style-name="id1-3-2-2-1-6-3-3-1-3">
                        <text:list-item text:style-override="id1-3-2-2-1-6-3-3-1-3-1">
                          <text:number>•</text:number>
                          <text:p text:style-name="al">Van water: gedurende zeven dagen voortdurend contact met water van 5°C en 20°C bij pH = 7,0 mag het materiaal niet meer dan 1 mg vloeibaar water per vierkante meter per uur doorlaten, gemeten volgens norm DIN 53122 of een vergelijkbare norm. </text:p>
                        </text:list-item>
                        <text:list-item text:style-override="id1-3-2-2-1-6-3-3-1-3-2">
                          <text:number>•</text:number>
                          <text:p text:style-name="al">Van gas: na veertien dagen mag de doorlaatbaarheid voor gasvormig kooldioxide, gemeten volgens norm DIN 53122 of een vergelijkbare norm, niet minder zijn dan 150 ml per vierkante meter per uur en voor zuurstof niet minder dan 200 ml per vierkante meter per uur. </text:p>
                        </text:list-item>
                      </text:list>
                    </text:list-item>
                    <text:list-item text:style-override="id1-3-2-2-1-6-3-3-2">
                      <text:number>b.</text:number>
                      <text:p text:style-name="al">Mechanische eigenschappen </text:p>
                      <text:list text:style-name="id1-3-2-2-1-6-3-3-2-3">
                        <text:list-item text:style-override="id1-3-2-2-1-6-3-3-2-3-1">
                          <text:number>•</text:number>
                          <text:p text:style-name="al">Treksterkte: de treksterkte van het materiaal en van de lasverbindingen mag niet minder bedragen dan 1 N per millimeter, gemeten volgens norm DIN 53455 of een vergelijkbare norm. </text:p>
                        </text:list-item>
                        <text:list-item text:style-override="id1-3-2-2-1-6-3-3-2-3-2">
                          <text:number>•</text:number>
                          <text:p text:style-name="al">Vouwbestendigheid: als het materiaal wordt dubbelgevouwen en de vouw gedurende dertig minuten wordt belast bij een druk van 5 N per vierkante centimeter, mag het materiaal in de vouw geen scheur vertonen. </text:p>
                        </text:list-item>
                      </text:list>
                    </text:list-item>
                    <text:list-item text:style-override="id1-3-2-2-1-6-3-3-3">
                      <text:number>c.</text:number>
                      <text:p text:style-name="al">Vorm: </text:p>
                      <text:p text:style-name="al">Gedurende twee jaar opslag bij 20°C mag de krimp in de lengte- en breedterichting niet meer dan 10% bedragen, gemeten volgens norm ASTM: D 2732-83 of een vergelijkbare norm. </text:p>
                    </text:list-item>
                    <text:list-item text:style-override="id1-3-2-2-1-6-3-3-4">
                      <text:number>d.</text:number>
                      <text:p text:style-name="al">Biologische afbreekbaarheid: </text:p>
                      <text:p text:style-name="al">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1-6-4">
                  <text:number>3.</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 </text:p>
                </text:list-item>
              </text:list>
            </text:section>
            <text:p text:style-name="hoofdstuk_bottom"/>
          </text:section>
          <text:section text:name="hoofdstuk_id1-3-2-2-2" text:style-name="hoofdstuk">
            <text:p text:style-name="hoofdstuk_kop"><text:span text:style-name="label">Hoofdstuk</text:span> <text:span text:style-name="nr">3.</text:span> Aanvraag vergunning gedenkteken</text:p>
            <text:section text:name="artikel_id1-3-2-2-2-2" text:style-name="artikel">
              <text:p text:style-name="artikel_kop_titel"><text:span text:style-name="artikel_kop_label">Artikel</text:span> <text:span text:style-name="artikel_kop_nr">6.</text:span> Aanvraag ontwerptekening</text:p>
              <text:list text:style-name="id1-3-2-2-2-2-2">
                <text:list-item text:style-override="id1-3-2-2-2-2-2">
                  <text:number>1.</text:number>
                  <text:p text:style-name="al">Een vergunning voor het plaatsen of vervangen van een gedenkteken dient schriftelijk bij het college te worden aangevraagd, onder overlegging van een ontwerptekening, de afmetingen en een omschrijving van de toe te passen materialen;</text:p>
                </text:list-item>
                <text:list-item text:style-override="id1-3-2-2-2-2-3">
                  <text:number>2.</text:number>
                  <text:p text:style-name="al">Op deze ontwerptekening dient tenminste vermeld te worden:</text:p>
                  <text:list text:style-name="id1-3-2-2-2-2-3-3">
                    <text:list-item text:style-override="id1-3-2-2-2-2-3-3-1">
                      <text:number>a.</text:number>
                      <text:p text:style-name="al">een boven- voor- en zijaanzicht met alle hoogte-, breedte-, dikte- en lengtematen; </text:p>
                    </text:list-item>
                    <text:list-item text:style-override="id1-3-2-2-2-2-3-3-2">
                      <text:number>b.</text:number>
                      <text:p text:style-name="al">de soort, kleur en bewerking van de te gebruiken materialen;</text:p>
                    </text:list-item>
                    <text:list-item text:style-override="id1-3-2-2-2-2-3-3-3">
                      <text:number>c.</text:number>
                      <text:p text:style-name="al">of de letters ingehakt, opgebracht, van metaal of ander materiaal zijn;</text:p>
                    </text:list-item>
                    <text:list-item text:style-override="id1-3-2-2-2-2-3-3-4">
                      <text:number>d.</text:number>
                      <text:p text:style-name="al">de tekst en/of figuratie en de plaatsing daarvan;</text:p>
                    </text:list-item>
                    <text:list-item text:style-override="id1-3-2-2-2-2-3-3-5">
                      <text:number>e.</text:number>
                      <text:p text:style-name="al">de soort van het materiaal van de fundering en de wijze van de bevestiging van het gedenkteken op de fundering; </text:p>
                    </text:list-item>
                  </text:list>
                </text:list-item>
                <text:list-item text:style-override="id1-3-2-2-2-2-4">
                  <text:number>3.</text:number>
                  <text:p text:style-name="al">De vergunning en de goedgekeurde tekeningen moeten bij de uitvoering van de werkzaamheden kunnen worden getoond; </text:p>
                </text:list-item>
                <text:list-item text:style-override="id1-3-2-2-2-2-5">
                  <text:number>4.</text:number>
                  <text:p text:style-name="al">Eenmaal geplaatste gedenktekens mogen niet worden weggehaald, verplaatst of veranderd zonder toestemming van de beheerder. </text:p>
                </text:list-item>
              </text:list>
            </text:section>
            <text:section text:name="artikel_id1-3-2-2-2-3" text:style-name="artikel">
              <text:p text:style-name="artikel_kop_titel"><text:span text:style-name="artikel_kop_label">Artikel</text:span> <text:span text:style-name="artikel_kop_nr">7.</text:span> Technische bepalingen</text:p>
              <text:list text:style-name="id1-3-2-2-2-3-2">
                <text:list-item text:style-override="id1-3-2-2-2-3-2">
                  <text:number>1.</text:number>
                  <text:p text:style-name="al">Na de plaatsing van een gedenkteken dient overtollig materiaal direct te worden opgeruimd en afgevoerd;</text:p>
                </text:list-item>
                <text:list-item text:style-override="id1-3-2-2-2-3-3">
                  <text:number>2.</text:number>
                  <text:p text:style-name="al">Indien bij werkzaamheden schade ontstaat aan de graven, paden, beplanting en dergelijke, dan dient dit direct te worden gemeld bij de beheerder;</text:p>
                </text:list-item>
                <text:list-item text:style-override="id1-3-2-2-2-3-4">
                  <text:number>3.</text:number>
                  <text:p text:style-name="al">Staande gedenktekens dienen in lijn te staan met de overige gedenktekens in de rij;</text:p>
                </text:list-item>
                <text:list-item text:style-override="id1-3-2-2-2-3-5">
                  <text:number>4.</text:number>
                  <text:p text:style-name="al">Staande gedenktekens voor particuliere graven worden met een roestvrijstalen doken aan de fundering bevestigd. De doken moeten van voldoende lengte en dikte zijn voor een behoorlijke bevestiging;</text:p>
                </text:list-item>
                <text:list-item text:style-override="id1-3-2-2-2-3-6">
                  <text:number>5.</text:number>
                  <text:p text:style-name="al">Urnen worden stevig gemetseld of anderszins verankerd op een bijpassende grondplaat; </text:p>
                </text:list-item>
                <text:list-item text:style-override="id1-3-2-2-2-3-7">
                  <text:number>6.</text:number>
                  <text:p text:style-name="al">Gedenktekens van particuliere graven dunner dan 10 cm moet rusten op een raamwerk van gewapend beton met een dikte van minimaal 8 cm. Lengte en breedte hiervan dienen 10 cm kleiner te zijn dan die van het gedenkteken. Dit raamwerk dient te rusten op de fundering; </text:p>
                </text:list-item>
                <text:list-item text:style-override="id1-3-2-2-2-3-8">
                  <text:number>7.</text:number>
                  <text:p text:style-name="al">Voordat met de werkzaamheden wordt begonnen, dienen eerst de buurgraven te worden afgedekt ter voorkoming van schade en verontreinigingen;</text:p>
                </text:list-item>
                <text:list-item text:style-override="id1-3-2-2-2-3-9">
                  <text:number>8.</text:number>
                  <text:p text:style-name="al">Bij het maken van een keldergraf dient een deugdelijke constructie, die voldoende gefundeerd is, te worden gemaakt. Het keldergraf dient van bovenaf benaderbaar te zijn. Een en ander ter beoordeling van de beheerder. </text:p>
                </text:list-item>
              </text:list>
            </text:section>
            <text:p text:style-name="hoofdstuk_bottom"/>
          </text:section>
          <text:section text:name="hoofdstuk_id1-3-2-2-3" text:style-name="hoofdstuk">
            <text:p text:style-name="hoofdstuk_kop"><text:span text:style-name="label">Hoofdstuk</text:span> <text:span text:style-name="nr">4.</text:span> Gedenktekens</text:p>
            <text:section text:name="artikel_id1-3-2-2-3-2" text:style-name="artikel">
              <text:p text:style-name="artikel_kop_titel"><text:span text:style-name="artikel_kop_label">Artikel</text:span> <text:span text:style-name="artikel_kop_nr">8.</text:span> Gedenktekens algemeen</text:p>
              <text:list text:style-name="id1-3-2-2-3-2-2">
                <text:list-item text:style-override="id1-3-2-2-3-2-2">
                  <text:number>1.</text:number>
                  <text:p text:style-name="al">Voor de gedenktekens mogen alleen duurzame materialen worden gebruikt, zoals natuursteen, metaal, keramiek, duurzame kunststoffen of een verduurzaamde houtsoort.</text:p>
                </text:list-item>
                <text:list-item text:style-override="id1-3-2-2-3-2-3">
                  <text:number>2.</text:number>
                  <text:p text:style-name="al">Het is verboden gedenktekens en andere voorwerpen te (doen) plaatsen buiten de maximaal beschikbare (graf)oppervlakte.</text:p>
                </text:list-item>
                <text:list-item text:style-override="id1-3-2-2-3-2-4">
                  <text:number>3.</text:number>
                  <text:p text:style-name="al">Het is verboden door middel van gedenktekens en andere voorwerpen de bereikbaarheid van naastgelegen graven of urnenplaatsen te belemmeren.</text:p>
                </text:list-item>
                <text:list-item text:style-override="id1-3-2-2-3-2-5">
                  <text:number>4.</text:number>
                  <text:p text:style-name="al">De lengte en de breedte van het gedenkteken mogen die van het graf niet overschrijden:</text:p>
                  <text:p text:style-name="al"/>
                  <text:p><draw:frame draw:style-name="lidiv"><draw:text-box ofo:max-width="15.3cm" ofo:min-height="1cm" ofo:min-width="5cm"><text:section text:name="table_id1-3-2-2-3-2-5-4" text:style-name="table"><text:p text:style-name="table_top"/>
                <table:table table:style-name="tgroup">
                  <table:table-column table:style-name="id1-3-2-2-3-2-5-4-1-1"/>
                  <table:table-column table:style-name="id1-3-2-2-3-2-5-4-1-2"/>
                  <table:table-column table:style-name="id1-3-2-2-3-2-5-4-1-3"/>
                  <table:table-column table:style-name="id1-3-2-2-3-2-5-4-1-4"/>
                  <table:table-column table:style-name="id1-3-2-2-3-2-5-4-1-5"/>
                  
                    <table:table-row table:style-name="row">
                      <table:table-cell table:style-name="cell_frame_all" table:number-rows-spanned="1" table:number-columns-spanned="1"/>
                      <table:table-cell table:style-name="cell_frame_all" table:number-rows-spanned="1" table:number-columns-spanned="1">
                        <text:p text:style-name="table_al">Categorie</text:p>
                      </table:table-cell>
                      <table:table-cell table:style-name="cell_frame_all" table:number-rows-spanned="1" table:number-columns-spanned="1">
                        <text:p text:style-name="table_al">Liggend gedenkteken</text:p>
                      </table:table-cell>
                      <table:table-cell table:style-name="cell_frame_all" table:number-rows-spanned="1" table:number-columns-spanned="1">
                        <text:p text:style-name="table_al">Dikte liggend gedenkteken</text:p>
                      </table:table-cell>
                      <table:table-cell table:style-name="cell_frame_all" table:number-rows-spanned="1" table:number-columns-spanned="1">
                        <text:p text:style-name="table_al">Staand gedenkt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graven</text:p>
                      </table:table-cell>
                      <table:table-cell table:style-name="cell_frame_all" table:number-rows-spanned="1" table:number-columns-spanned="1">
                        <text:p text:style-name="table_al">40 x 40 cm</text:p>
                      </table:table-cell>
                      <table:table-cell table:style-name="cell_frame_all" table:number-rows-spanned="1" table:number-columns-spanned="1"/>
                      <table:table-cell table:style-name="cell_frame_all" table:number-rows-spanned="1" table:number-columns-spanned="1">
                        <text:p text:style-name="table_al">40 breed x 60 h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e kindergraven</text:p>
                      </table:table-cell>
                      <table:table-cell table:style-name="cell_frame_all" table:number-rows-spanned="1" table:number-columns-spanned="1">
                        <text:p text:style-name="table_al">40 x 60 cm</text:p>
                      </table:table-cell>
                      <table:table-cell table:style-name="cell_frame_all" table:number-rows-spanned="1" table:number-columns-spanned="1"/>
                      <table:table-cell table:style-name="cell_frame_all" table:number-rows-spanned="1" table:number-columns-spanned="1">
                        <text:p text:style-name="table_al">40 breed x 60 hoo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80 lang x 80 cm breed</text:p>
                      </table:table-cell>
                      <table:table-cell table:style-name="cell_frame_all" table:number-rows-spanned="1" table:number-columns-spanned="1">
                        <text:p text:style-name="table_al">6 cm</text:p>
                      </table:table-cell>
                      <table:table-cell table:style-name="cell_frame_all" table:number-rows-spanned="1" table:number-columns-spanned="1">
                        <text:p text:style-name="table_al">100 hoog x 80 cm bre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e keldergraven</text:p>
                      </table:table-cell>
                      <table:table-cell table:style-name="cell_frame_all" table:number-rows-spanned="1" table:number-columns-spanned="1">
                        <text:p text:style-name="table_al">250 lang x 110 cm breed</text:p>
                      </table:table-cell>
                      <table:table-cell table:style-name="cell_frame_all" table:number-rows-spanned="1" table:number-columns-spanned="1">
                        <text:p text:style-name="table_al">8 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urnengraven</text:p>
                      </table:table-cell>
                      <table:table-cell table:style-name="cell_frame_all" table:number-rows-spanned="1" table:number-columns-spanned="1">
                        <text:p text:style-name="table_al">40 lang x 40 cm breed</text:p>
                      </table:table-cell>
                      <table:table-cell table:style-name="cell_frame_all" table:number-rows-spanned="1" table:number-columns-spanned="1"/>
                      <table:table-cell table:style-name="cell_frame_all" table:number-rows-spanned="1" table:number-columns-spanned="1">
                        <text:p text:style-name="table_al">40 breed x 60 cm hoo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urnengraf in de urnentuin</text:p>
                      </table:table-cell>
                      <table:table-cell table:style-name="cell_frame_all" table:number-rows-spanned="1" table:number-columns-spanned="1">
                        <text:p text:style-name="table_al">50 cm (doorsnede)</text:p>
                      </table:table-cell>
                      <table:table-cell table:style-name="cell_frame_all" table:number-rows-spanned="1" table:number-columns-spanned="1"/>
                      <table:table-cell table:style-name="cell_frame_all" table:number-rows-spanned="1" table:number-columns-spanned="1">
                        <text:p text:style-name="table_al">hoogte van 60 cm</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de grootte van de ni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ection>
            <text:section text:name="artikel_id1-3-2-2-3-3" text:style-name="artikel">
              <text:p text:style-name="artikel_kop_titel"><text:span text:style-name="artikel_kop_label">Artikel</text:span> <text:span text:style-name="artikel_kop_nr">9.</text:span> Gedenktekens op algemene graven</text:p>
              <text:list text:style-name="id1-3-2-2-3-3-2">
                <text:list-item text:style-override="id1-3-2-2-3-3-2">
                  <text:number>1.</text:number>
                  <text:p text:style-name="al">De gedenktekens worden aangebracht wanneer de bovenliggende graflagen eveneens in gebruik zijn genomen;</text:p>
                </text:list-item>
                <text:list-item text:style-override="id1-3-2-2-3-3-3">
                  <text:number>2.</text:number>
                  <text:p text:style-name="al">Het gedenkteken van de eerste begraving wordt geplaatst onderaan het graf, het gedenkteken van de tweede begraving bovenaan het graf;</text:p>
                </text:list-item>
                <text:list-item text:style-override="id1-3-2-2-3-3-4">
                  <text:number>3.</text:number>
                  <text:p text:style-name="al">De beheerder kan eventuele afwijkingen van de maatvoering toestaan;</text:p>
                </text:list-item>
              </text:list>
            </text:section>
            <text:section text:name="artikel_id1-3-2-2-3-4" text:style-name="artikel">
              <text:p text:style-name="artikel_kop_titel"><text:span text:style-name="artikel_kop_label">Artikel</text:span> <text:span text:style-name="artikel_kop_nr">10.</text:span> Gedenktekens voor de urnennis</text:p>
              <text:list text:style-name="id1-3-2-2-3-4-2">
                <text:list-item text:style-override="id1-3-2-2-3-4-2">
                  <text:number>1.</text:number>
                  <text:p text:style-name="al">De urn die in een open urnennis wordt geplaatst is aangepast aan de omvang van de betreffende nis. De doorsnede van de urn is nooit meer dan de diepte van de nis.</text:p>
                </text:list-item>
                <text:list-item text:style-override="id1-3-2-2-3-4-3">
                  <text:number>2.</text:number>
                  <text:p text:style-name="al">Op de Nieuwe begraafplaats mag een dekplaat gemonteerd worden die de nis bedekt. De verplichte dikte is 2 cm. De plaat moet worden gemonteerd met een rvs draadeind of eventueel met een sluitclip. </text:p>
                </text:list-item>
              </text:list>
            </text:section>
            <text:section text:name="artikel_id1-3-2-2-3-5" text:style-name="artikel">
              <text:p text:style-name="artikel_kop_titel"><text:span text:style-name="artikel_kop_label">Artikel</text:span> <text:span text:style-name="artikel_kop_nr">11.</text:span> Gedenktekens op strooiveld</text:p>
              <text:list text:style-name="id1-3-2-2-3-5-2">
                <text:list-item text:style-override="id1-3-2-2-3-5-2">
                  <text:number>1.</text:number>
                  <text:p text:style-name="al">Er mogen geen gedenktekens op het bestrooide gedeelte worden geplaatst of gelegd.</text:p>
                </text:list-item>
                <text:list-item text:style-override="id1-3-2-2-3-5-3">
                  <text:number>2.</text:number>
                  <text:p text:style-name="al">Op de gedenkpaal op de strooivelden kan op kosten van de aanvrager een naamplaatje worden bevestigd. Dit is voor de duur van 10 jaar.</text:p>
                </text:list-item>
              </text:list>
            </text:section>
            <text:p text:style-name="hoofdstuk_bottom"/>
          </text:section>
          <text:section text:name="hoofdstuk_id1-3-2-2-4" text:style-name="hoofdstuk">
            <text:p text:style-name="hoofdstuk_kop"><text:span text:style-name="label">Hoofdstuk</text:span> <text:span text:style-name="nr">5.</text:span> Onderhoud</text:p>
            <text:section text:name="artikel_id1-3-2-2-4-2" text:style-name="artikel">
              <text:p text:style-name="artikel_kop_titel"><text:span text:style-name="artikel_kop_label">Artikel</text:span> <text:span text:style-name="artikel_kop_nr">12.</text:span> Winterharde gewassen</text:p>
              <text:list text:style-name="id1-3-2-2-4-2-2">
                <text:list-item text:style-override="id1-3-2-2-4-2-2">
                  <text:number>1.</text:number>
                  <text:p text:style-name="al">Winterharde gewassen die op de graven worden geplant mogen bij volle wasdom de voor het graf beschikbare oppervlakte niet overschrijden en moeten door snoei binnen de oppervlakte. Zij mogen de hoogte van het gedenkteken niet overschrijden.</text:p>
                </text:list-item>
                <text:list-item text:style-override="id1-3-2-2-4-2-3">
                  <text:number>2.</text:number>
                  <text:p text:style-name="al">Mocht de beplanting de grafoppervlakte overschrijden, kan de beheerder door middel van een aanschrijving eisen dat de beplanting binnen 2 maanden wordt gesnoeid of verwijderd. Mocht de recht- of belanghebbende zich hieraan niet houden is de beheerder bevoegd de beplanting te snoeien of geheel te doen verwijderen, zonder dat aanspraak gemaakt kan worden op een vergoeding.</text:p>
                </text:list-item>
              </text:list>
            </text:section>
            <text:section text:name="artikel_id1-3-2-2-4-3" text:style-name="artikel">
              <text:p text:style-name="artikel_kop_titel"><text:span text:style-name="artikel_kop_label">Artikel</text:span> <text:span text:style-name="artikel_kop_nr">13.</text:span> Het van gemeentewege onderhouden van graven.</text:p>
              <text:p text:style-name="al">De gemeente ontalgt alle graven één keer in het voorjaar. De rechthebbende van een particulier graf kan de gemeente tegen een vergoeding verzoeken tot het extra schoonhouden van het gedenkteken. Hiervoor kan de rechthebbende een keuze maken uit een tweetal pakketten.</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4.</text:span> Openstelling begraafplaats</text:p>
              <text:p text:style-name="al">Beide begraafplaatsen zijn van 1 mei tot en met 30 september geopend van 07:45 tot 21:30 uur en van 1 oktober tot en met 30 april tot zonsondergang.</text:p>
            </text:section>
            <text:section text:name="artikel_id1-3-2-2-5-3" text:style-name="artikel">
              <text:p text:style-name="artikel_kop_titel"><text:span text:style-name="artikel_kop_label">Artikel</text:span> <text:span text:style-name="artikel_kop_nr">15.</text:span> Intrekking oude regeling</text:p>
              <text:p text:style-name="al">Deze nadere regels treden 8 dagen na bekendmaking in het Elektronisch Gemeenteblad in werking, doch niet eerder dan na inwerkingtreding van de Beheersverordening gemeentelijke begraafplaatsen gemeente Maassluis 2020. Op deze datum vervallen de op 18 november 2014 vastgestelde nadere regels vastgelegd in het Uitvoeringsbesluit voor de graven asbezorging en grafbedekkingen 2014 </text:p>
            </text:section>
            <text:section text:name="artikel_id1-3-2-2-5-4" text:style-name="artikel">
              <text:p text:style-name="artikel_kop_titel"><text:span text:style-name="artikel_kop_label">Artikel</text:span> <text:span text:style-name="artikel_kop_nr">16.</text:span> Overgangsbepaling</text:p>
              <text:list text:style-name="id1-3-2-2-5-4-2">
                <text:list-item text:style-override="id1-3-2-2-5-4-2">
                  <text:number>1.</text:number>
                  <text:p text:style-name="al">Besluiten van het college die genomen zijn krachten het Uitvoeringsbesluit voor de graven asbezorging en grafbedekkingen 2014 gelden als besluiten genomen krachtens dit uitvoeringsbesluit</text:p>
                </text:list-item>
                <text:list-item text:style-override="id1-3-2-2-5-4-3">
                  <text:number>2.</text:number>
                  <text:p text:style-name="al">Indien voor het tijdstip van inwerkingtreding van dit uitvoeringsbesluit een aanvraag om een vergunning op grond van het Uitvoeringsbesluit voor de graven asbezorging en grafbedekkingen 2014 is ingediend en voor het tijdstip van inwerkingtreding van dit uitvoeringsbesluit niet op de aanvraag is beslist, wordt daarop dit uitvoeringsbesluit toegepast. </text:p>
                </text:list-item>
              </text:list>
            </text:section>
            <text:section text:name="artikel_id1-3-2-2-5-5" text:style-name="artikel">
              <text:p text:style-name="artikel_kop_titel"><text:span text:style-name="artikel_kop_label">Artikel</text:span> <text:span text:style-name="artikel_kop_nr">17.</text:span> Citeerartikel</text:p>
              <text:p text:style-name="al">Deze nadere regels kunnen worden aangehaald als: Uitvoeringsbesluit voor de graven asbezorging en gedenktekens 2020 (nadere regels).</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4 juli 2020.</text:span></text:p>
            <text:p><text:span text:style-name="functie"/></text:p>
          </text:section>
          <text:section text:name="ondertekening_id1-3-2-3-2">
            <text:p><text:span text:style-name="functie"/></text:p>
            <text:p><text:span text:style-name="functie">De secretaris, </text:span></text:p>
            <text:p><text:span text:style-name="functie">A.L Duymaer van Twist</text:span></text:p>
            <text:p><text:span text:style-name="functie"/></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53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3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3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Openbare orde en veiligheid | Organisatie en beleid</meta:user-defined>
    <meta:user-defined meta:name="DC.source">Onbekend</meta:user-defined>
    <meta:user-defined meta:name="DCTERMS.alternative">Uitvoeringsbesluit voor de graven asbezorging en gedenktekens 2020 (nadere regels)</meta:user-defined>
    <dc:language>nl</dc:language>
    <meta:user-defined meta:name="OVERHEID.Gemeente/DC.spatial">Maassluis</meta:user-defined>
    <meta:user-defined meta:name="DC.title">Besluit van het college van burgemeester en wethouders van de gemeente Maassluis houdende regels omtrent de graven, asbezorging en gedenktekens voor de gemeentelijke begraafplaatsen (Uitvoeringsbesluit graven, begraven, asbezorging en gedenktekens 2020 (nadere regels)</meta:user-defined>
    <meta:user-defined meta:name="DCTERMS.W3CDTF/DCTERMS.available">2020-11-05</meta:user-defined>
    <meta:user-defined meta:name="DCTERMS.W3CDTF/OVERHEIDop.jaargang">2020</meta:user-defined>
    <meta:user-defined meta:name="OVERHEIDop.publicationIssue">288535</meta:user-defined>
    <meta:user-defined meta:name="OVERHEIDop.betreftRegeling">CVDR645564_1</meta:user-defined>
    <meta:user-defined meta:name="xs:date/OVERHEIDop.startdatum">2020-11-13</meta:user-defined>
    <meta:user-defined meta:name="OVERHEIDop.GmbID/DC.identifier">gmb-2020-288535</meta:user-defined>
    <meta:user-defined meta:name="OVERHEIDop.versieInformatie"/>
  </office:meta>
</office:document-meta>
</file>