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en het aanleggen van een uitweg - Gildelaan, kadastraal sectie K perceelnummer 63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Gildelaan, kadastraal sectie K perceelnummer 6311</text:span>
            </text:span>, voor het bouwen van een woning en het aanleggen van een uitweg, datum ontvangst 29 oktober 2020.</text:p>
            <text:p text:style-name="last-al">Echt-Susteren, 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3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3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3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770.375 345804.164</meta:user-defined>
    <meta:user-defined meta:name="DC.title">Gemeente Echt-Susteren - aanvraag omgevingsvergunning - bouwen van een woning en het aanleggen van een uitweg - Gildelaan, kadastraal sectie K perceelnummer 6311, Echt</meta:user-defined>
    <meta:user-defined meta:name="OVERHEID.PostcodeHuisnummer/OVERHEIDop.postcodeHuisnummer">6101GK 39</meta:user-defined>
    <meta:user-defined meta:name="OVERHEIDop.straatnaam">Gildelaan</meta:user-defined>
    <meta:user-defined meta:name="OVERHEIDop.woonplaats">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32</meta:user-defined>
    <meta:user-defined meta:name="OVERHEIDop.GmbID/DC.identifier">gmb-2020-288532</meta:user-defined>
    <meta:user-defined meta:name="OVERHEIDop.versieInformatie"/>
  </office:meta>
</office:document-meta>
</file>