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bouwen van een verdiepingsvloer - Aasterbergerweg 2C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
              <text:span text:style-name="nadrukondlijn">Aasterbergerweg 2C</text:span>
            </text:span>, voor het bouwen van een verdiepingsvloer, datum ontvangst 28 oktober 2020.</text:p>
            <text:p text:style-name="common-al">Echt-Susteren, 5 nov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88528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528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528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389.572 346401.691</meta:user-defined>
    <meta:user-defined meta:name="DC.title">Gemeente Echt-Susteren - aanvraag omgevingsvergunning - bouwen van een verdiepingsvloer - Aasterbergerweg 2C, Echt</meta:user-defined>
    <meta:user-defined meta:name="OVERHEIDop.straatnaam">Aasterbergerweg</meta:user-defined>
    <meta:user-defined meta:name="OVERHEIDop.woonplaats">Echt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528</meta:user-defined>
    <meta:user-defined meta:name="OVERHEIDop.GmbID/DC.identifier">gmb-2020-288528</meta:user-defined>
    <meta:user-defined meta:name="OVERHEIDop.versieInformatie"/>
  </office:meta>
</office:document-meta>
</file>