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2-3-15">
      <text:list-level-style-bullet text:bullet-char="•" text:level="1">
        <style:list-level-properties text:min-label-width="10mm"/>
      </text:list-level-style-bullet>
    </text:list-style>
    <text:list-style style:name="id1-3-2-2-1-12-3-16">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3-3-16">
      <text:list-level-style-bullet text:bullet-char="•" text:level="1">
        <style:list-level-properties text:min-label-width="10mm"/>
      </text:list-level-style-bullet>
    </text:list-style>
    <text:list-style style:name="id1-3-2-2-1-33-3-17">
      <text:list-level-style-bullet text:bullet-char="•" text:level="1">
        <style:list-level-properties text:min-label-width="10mm"/>
      </text:list-level-style-bullet>
    </text:list-style>
    <text:list-style style:name="id1-3-2-2-1-33-3-18">
      <text:list-level-style-bullet text:bullet-char="•" text:level="1">
        <style:list-level-properties text:min-label-width="10mm"/>
      </text:list-level-style-bullet>
    </text:list-style>
    <text:list-style style:name="id1-3-2-2-1-33-3-19">
      <text:list-level-style-bullet text:bullet-char="•" text:level="1">
        <style:list-level-properties text:min-label-width="10mm"/>
      </text:list-level-style-bullet>
    </text:list-style>
    <text:list-style style:name="id1-3-2-2-1-33-3-20">
      <text:list-level-style-bullet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1-3-4">
      <text:list-level-style-bullet text:bullet-char="–" text:level="1">
        <style:list-level-properties text:min-label-width="10mm"/>
      </text:list-level-style-bullet>
    </text:list-style>
    <text:list-style style:name="id1-3-2-2-1-54-1-3-5">
      <text:list-level-style-bullet text:bullet-char="–" text:level="1">
        <style:list-level-properties text:min-label-width="10mm"/>
      </text:list-level-style-bullet>
    </text:list-style>
    <text:list-style style:name="id1-3-2-2-1-54-1-3-6">
      <text:list-level-style-bullet text:bullet-char="–" text:level="1">
        <style:list-level-properties text:min-label-width="10mm"/>
      </text:list-level-style-bullet>
    </text:list-style>
    <text:list-style style:name="id1-3-2-2-1-54-1-3-7">
      <text:list-level-style-bullet text:bullet-char="–" text:level="1">
        <style:list-level-properties text:min-label-width="10mm"/>
      </text:list-level-style-bullet>
    </text:list-style>
    <text:list-style style:name="id1-3-2-2-1-54-1-3-8">
      <text:list-level-style-bullet text:bullet-char="–" text:level="1">
        <style:list-level-properties text:min-label-width="10mm"/>
      </text:list-level-style-bullet>
    </text:list-style>
    <text:list-style style:name="id1-3-2-2-1-54-1-3-9">
      <text:list-level-style-bullet text:bullet-char="–" text:level="1">
        <style:list-level-properties text:min-label-width="10mm"/>
      </text:list-level-style-bullet>
    </text:list-style>
    <text:list-style style:name="id1-3-2-2-1-54-1-3-10">
      <text:list-level-style-bullet text:bullet-char="–" text:level="1">
        <style:list-level-properties text:min-label-width="10mm"/>
      </text:list-level-style-bullet>
    </text:list-style>
    <text:list-style style:name="id1-3-2-2-1-54-1-3-11">
      <text:list-level-style-bullet text:bullet-char="–" text:level="1">
        <style:list-level-properties text:min-label-width="10mm"/>
      </text:list-level-style-bullet>
    </text:list-style>
    <text:list-style style:name="id1-3-2-2-1-54-1-3-12">
      <text:list-level-style-bullet text:bullet-char="–" text:level="1">
        <style:list-level-properties text:min-label-width="10mm"/>
      </text:list-level-style-bullet>
    </text:list-style>
    <text:list-style style:name="id1-3-2-2-1-54-1-3-13">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Neder-Betuwe – Wijziging ondermandaatformulieren behorend bij het Mandaatbesluit gemeente Neder-Betuwe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Va: </text:span>
            <text:span text:style-name="nadrukvet">Ondermandaatformulier</text:span>
            <text:span text:style-name="nadrukvet"> afdeling fysieke pijler behorend bij het Mandaatbesluit gemeente Neder-Betuwe 2020 </text:span>
          </text:p>
            <text:p text:style-name="al"/>
            <text:p text:style-name="al">De manager van de afdeling fysieke pijler van de gemeente Neder-Betuwe, </text:p>
            <text:p text:style-name="al"/>
            <text:p text:style-name="al">Gelet op artikel 8 leden 1, 2 en 3 van het Mandaatbesluit van de gemeente Neder-Betuwe 2020, </text:p>
            <text:p text:style-name="al"/>
            <text:p text:style-name="al">overwegende dat,</text:p>
            <text:list text:style-name="id1-3-2-2-1-9">
              <text:list-item text:style-override="id1-3-2-2-1-9-1">
                <text:number>•</text:number>
                <text:p text:style-name="al">Ingevolge artikel 10 eerste lid van het Organisatiebesluit gemeente Neder-Betuwe 2019 en het directiebesluit d.d. 26 oktober 2020 de afdeling fysieke pijler uit vier teams bestaat: Team Ruimtelijke ontwikkeling, Team Civiel, Team Vergunningverlening, toezicht en handhaving en Team Gebouwenbeheer.</text:p>
              </text:list-item>
              <text:list-item text:style-override="id1-3-2-2-1-9-2">
                <text:number>•</text:number>
                <text:p text:style-name="al">De directie in het directiebesluit d.d. 26 oktober 2020 heeft bepaald welke werkvelden tot het werkterrein van de afdeling fysieke pijler behoren, </text:p>
              </text:list-item>
              <text:list-item text:style-override="id1-3-2-2-1-9-3">
                <text:number>•</text:number>
                <text:p text:style-name="al">De directie het aan de manager overlaat om te bepalen welk team welk werkveld behandelt,</text:p>
              </text:list-item>
              <text:list-item text:style-override="id1-3-2-2-1-9-4">
                <text:number>•</text:number>
                <text:p text:style-name="al">De manager de adjunct-manager om advies vraagt alvorens de werkvelden over de teams te verdelen, </text:p>
              </text:list-item>
              <text:list-item text:style-override="id1-3-2-2-1-9-5">
                <text:number>•</text:number>
                <text:p text:style-name="al">De medewerkers van een team zich in de breedste zin van het woord (m.a.w. publiekrechtelijke handelingen, privaatrechtelijke handelingen en feitelijke handelingen) bezighouden met de werkvelden die tot hun team behoren, </text:p>
              </text:list-item>
              <text:list-item text:style-override="id1-3-2-2-1-9-6">
                <text:number>•</text:number>
                <text:p text:style-name="al">In de personeelsstaat dan wel in dit ondermandaatformulier is bepaald welke medewerker, functie of rol tot welk team behoort,</text:p>
              </text:list-item>
            </text:list>
            <text:p text:style-name="al">
            <text:span text:style-name="nadrukvet">BESLUIT: </text:span>
          </text:p>
            <text:p text:style-name="al"/>
            <text:list text:style-name="id1-3-2-2-1-12">
              <text:list-item text:style-override="id1-3-2-2-1-12">
                <text:number>1.</text:number>
                <text:p text:style-name="al">Dat de volgende werkvelden tot het Team Ruimtelijke ontwikkeling behoren: </text:p>
                <text:list text:style-name="id1-3-2-2-1-12-3">
                  <text:list-item text:style-override="id1-3-2-2-1-12-3-1">
                    <text:number>•</text:number>
                    <text:p text:style-name="al">Wonen;</text:p>
                  </text:list-item>
                  <text:list-item text:style-override="id1-3-2-2-1-12-3-2">
                    <text:number>•</text:number>
                    <text:p text:style-name="al">Verkeer en Vervoer (Mobiliteit);</text:p>
                  </text:list-item>
                  <text:list-item text:style-override="id1-3-2-2-1-12-3-3">
                    <text:number>•</text:number>
                    <text:p text:style-name="al">Recreatie &amp; Toerisme;</text:p>
                  </text:list-item>
                  <text:list-item text:style-override="id1-3-2-2-1-12-3-4">
                    <text:number>•</text:number>
                    <text:p text:style-name="al">Economie en Logistiek;</text:p>
                  </text:list-item>
                  <text:list-item text:style-override="id1-3-2-2-1-12-3-5">
                    <text:number>•</text:number>
                    <text:p text:style-name="al">Ruimtelijke Ordening;</text:p>
                  </text:list-item>
                  <text:list-item text:style-override="id1-3-2-2-1-12-3-6">
                    <text:number>•</text:number>
                    <text:p text:style-name="al">Klimaat en Duurzaamheid;</text:p>
                  </text:list-item>
                  <text:list-item text:style-override="id1-3-2-2-1-12-3-7">
                    <text:number>•</text:number>
                    <text:p text:style-name="al">Milieu;</text:p>
                  </text:list-item>
                  <text:list-item text:style-override="id1-3-2-2-1-12-3-8">
                    <text:number>•</text:number>
                    <text:p text:style-name="al">Bodem (Ondergrond);</text:p>
                  </text:list-item>
                  <text:list-item text:style-override="id1-3-2-2-1-12-3-9">
                    <text:number>•</text:number>
                    <text:p text:style-name="al">Bommen en explosieven (openbare orde en veiligheid);</text:p>
                  </text:list-item>
                  <text:list-item text:style-override="id1-3-2-2-1-12-3-10">
                    <text:number>•</text:number>
                    <text:p text:style-name="al">Erfgoed;</text:p>
                  </text:list-item>
                  <text:list-item text:style-override="id1-3-2-2-1-12-3-11">
                    <text:number>•</text:number>
                    <text:p text:style-name="al">Grondzaken;</text:p>
                  </text:list-item>
                  <text:list-item text:style-override="id1-3-2-2-1-12-3-12">
                    <text:number>•</text:number>
                    <text:p text:style-name="al">Vastgoed;</text:p>
                  </text:list-item>
                  <text:list-item text:style-override="id1-3-2-2-1-12-3-13">
                    <text:number>•</text:number>
                    <text:p text:style-name="al">Planeconomie;</text:p>
                  </text:list-item>
                  <text:list-item text:style-override="id1-3-2-2-1-12-3-14">
                    <text:number>•</text:number>
                    <text:p text:style-name="al">Stedenbouw;</text:p>
                  </text:list-item>
                  <text:list-item text:style-override="id1-3-2-2-1-12-3-15">
                    <text:number>•</text:number>
                    <text:p text:style-name="al">Natuur en Landschap;</text:p>
                  </text:list-item>
                  <text:list-item text:style-override="id1-3-2-2-1-12-3-16">
                    <text:number>•</text:number>
                    <text:p text:style-name="al">Subsidies op bovengenoemde werkvelden.</text:p>
                    <text:p text:style-name="al">Naast genoemde werkvelden maken ook de volgende rollen en functies deel uit van Team Ruimtelijke Ontwikkeling: regisseur, project-assistent, projectadministrateur en bijbehorende administratieve organisatie (AO) en een verbindingsofficier (ambtelijk opdrachtgever) voor de uitvoeringstaken vergunningverlening, toezicht en handhaving op het gebied van de fysieke leefomgeving (Wabo-breed) die uitbesteed zijn aan de Omgevingsdienst Rivierenland (ODR) alsmede een verbindingsofficier voor de beheertaken op het gebied van de openbare ruimte (inclusief Afval) die zijn uitbesteed aan de Avri. </text:p>
                  </text:list-item>
                </text:list>
              </text:list-item>
              <text:list-item text:style-override="id1-3-2-2-1-13">
                <text:number>2.</text:number>
                <text:p text:style-name="al">Dat de volgende werkvelden tot het Team Civiel behoren: </text:p>
                <text:list text:style-name="id1-3-2-2-1-13-3">
                  <text:list-item text:style-override="id1-3-2-2-1-13-3-1">
                    <text:number>•</text:number>
                    <text:p text:style-name="al">Groen;</text:p>
                  </text:list-item>
                  <text:list-item text:style-override="id1-3-2-2-1-13-3-2">
                    <text:number>•</text:number>
                    <text:p text:style-name="al">Wegen;</text:p>
                  </text:list-item>
                  <text:list-item text:style-override="id1-3-2-2-1-13-3-3">
                    <text:number>•</text:number>
                    <text:p text:style-name="al">Water;</text:p>
                  </text:list-item>
                  <text:list-item text:style-override="id1-3-2-2-1-13-3-4">
                    <text:number>•</text:number>
                    <text:p text:style-name="al">Riolering;</text:p>
                  </text:list-item>
                  <text:list-item text:style-override="id1-3-2-2-1-13-3-5">
                    <text:number>•</text:number>
                    <text:p text:style-name="al">Begraafplaatsen;</text:p>
                  </text:list-item>
                  <text:list-item text:style-override="id1-3-2-2-1-13-3-6">
                    <text:number>•</text:number>
                    <text:p text:style-name="al">Landschapsontwikkelingsplan;</text:p>
                  </text:list-item>
                  <text:list-item text:style-override="id1-3-2-2-1-13-3-7">
                    <text:number>•</text:number>
                    <text:p text:style-name="al">Subsidies op bovengenoemde werkvelden.</text:p>
                    <text:p text:style-name="al">Naast genoemde werkvelden maken ook de volgende rollen en functies deel uit van Team Civiel: projectleider, directievoerder/toezichthouder, project-assistent, projectadministrateur en een verbindingsofficier (ambtelijk opdrachtgever) voor de beheertaak IBOR dat is uitbesteed aan de Avri. </text:p>
                  </text:list-item>
                </text:list>
              </text:list-item>
              <text:list-item text:style-override="id1-3-2-2-1-14">
                <text:number>3.</text:number>
                <text:p text:style-name="al">Dat de volgende werkvelden tot het Team Vergunningverlening, toezicht en handhaving behoren:</text:p>
                <text:list text:style-name="id1-3-2-2-1-14-3">
                  <text:list-item text:style-override="id1-3-2-2-1-14-3-1">
                    <text:number>•</text:number>
                    <text:p text:style-name="al">Vergunningen APV en bijzondere wetten;</text:p>
                  </text:list-item>
                  <text:list-item text:style-override="id1-3-2-2-1-14-3-2">
                    <text:number>•</text:number>
                    <text:p text:style-name="al">Toezicht en handhaving* APV en bijzondere wetten;</text:p>
                  </text:list-item>
                  <text:list-item text:style-override="id1-3-2-2-1-14-3-3">
                    <text:number>•</text:number>
                    <text:p text:style-name="al">Subsidies op bovengenoemde werkvelden.</text:p>
                    <text:p text:style-name="al">*Medewerkers van Team Juridische Zaken zijn ook bevoegd tot het nemen van handhavingsbesluiten. </text:p>
                  </text:list-item>
                </text:list>
              </text:list-item>
              <text:list-item text:style-override="id1-3-2-2-1-15">
                <text:number>4.</text:number>
                <text:p text:style-name="al">Dat het volgende werkveld tot het Team Gebouwenbeer behoren:</text:p>
                <text:list text:style-name="id1-3-2-2-1-15-3">
                  <text:list-item text:style-override="id1-3-2-2-1-15-3-1">
                    <text:number>•</text:number>
                    <text:p text:style-name="al">Gebouwenbeheer;</text:p>
                  </text:list-item>
                  <text:list-item text:style-override="id1-3-2-2-1-15-3-2">
                    <text:number>•</text:number>
                    <text:p text:style-name="al">Subsidies op bovengenoemd werkveld.</text:p>
                  </text:list-item>
                </text:list>
              </text:list-item>
              <text:list-item text:style-override="id1-3-2-2-1-16">
                <text:number>5.</text:number>
                <text:p text:style-name="al">Ondermandaat te verlenen aan medewerkers en budgethouders van het Team Ruimtelijke ontwikkeling, Team Civiel, Team Vergunningverlening, toezicht en handhaving en Team Gebouwenbeheer voor het verrichten van publiekrechtelijke rechtshandelingen, privaatrechtelijke rechtshandelingen en feitelijke handelingen ten aanzien van de werkvelden die tot hun team behoren, met uitzondering van:</text:p>
                <text:list text:style-name="id1-3-2-2-1-16-3">
                  <text:list-item text:style-override="id1-3-2-2-1-16-3-1">
                    <text:number>–</text:number>
                    <text:p text:style-name="al">de bevoegdheden genoemd in de bijlagen I t/m III van het Mandaatbesluit gemeente Neder-Betuwe 2020; </text:p>
                  </text:list-item>
                  <text:list-item text:style-override="id1-3-2-2-1-16-3-2">
                    <text:number>–</text:number>
                    <text:p text:style-name="al">het aangaan en ondertekenen van overeenkomsten met een contractwaarde van meer dan € 5.000,=. </text:p>
                  </text:list-item>
                </text:list>
              </text:list-item>
              <text:list-item text:style-override="id1-3-2-2-1-17">
                <text:number>6.</text:number>
                <text:p text:style-name="al">Dat bij de uitoefening van de gemandateerde bevoegdheden de bepalingen uit het Mandaatbesluit gemeente Neder-Betuwe 2020, het Organisatiebesluit gemeente Neder-Betuwe 2019 en de Budgethoudersregeling gemeente Neder-Betuwe 2019 in acht genomen moeten worden. </text:p>
              </text:list-item>
              <text:list-item text:style-override="id1-3-2-2-1-18">
                <text:number>7.</text:number>
                <text:p text:style-name="al">Dat dit ondermandaatformulier in werking treedt op de dag na bekendmaking en terug werkt tot en met 1 januari 2020. Het ondermandaatformulier van 6 augustus 2019 wordt ingetrokken. De intrekking werkt terug tot en met 1 januari 2020.</text:p>
              </text:list-item>
            </text:list>
            <text:p text:style-name="al">Opheusden, 26 oktober 2020</text:p>
            <text:p text:style-name="al">……………………………………………………………………..</text:p>
            <text:p text:style-name="al">M.J.P. van Mil, manager fysieke pijler</text:p>
            <text:p text:style-name="al"/>
            <text:p text:style-name="al">
            <text:span text:style-name="nadrukvet">Bijlage </text:span>
            <text:span text:style-name="nadrukvet">Vb</text:span>
            <text:span text:style-name="nadrukvet">: </text:span>
            <text:span text:style-name="nadrukvet">Ondermandaatformulier</text:span>
            <text:span text:style-name="nadrukvet"> afdeling sociale pijler behorend bij het Mandaatbesluit gemeente Neder-Betuwe 2020 </text:span>
          </text:p>
            <text:p text:style-name="al"/>
            <text:p text:style-name="al">De manager van de afdeling sociale pijler van de gemeente Neder-Betuwe, </text:p>
            <text:p text:style-name="al"/>
            <text:p text:style-name="al">Gelet op artikel 8 leden 1, 2 en 3 van het Mandaatbesluit van de gemeente Neder-Betuwe 2020, </text:p>
            <text:p text:style-name="al"/>
            <text:p text:style-name="al">overwegende dat,</text:p>
            <text:list text:style-name="id1-3-2-2-1-30">
              <text:list-item text:style-override="id1-3-2-2-1-30-1">
                <text:number>•</text:number>
                <text:p text:style-name="al">Ingevolge artikel 10 eerste lid van het Organisatiebesluit gemeente Neder-Betuwe 2019 en het directiebesluit d.d. 26 oktober 2020 de afdeling sociale pijler uit twee teams bestaat: Team Beleid en Team Uitvoering,</text:p>
              </text:list-item>
              <text:list-item text:style-override="id1-3-2-2-1-30-2">
                <text:number>•</text:number>
                <text:p text:style-name="al">De directie in het directiebesluit d.d. 26 oktober 2020 heeft bepaald welke werkvelden tot het werkterrein van de afdeling sociale pijler behoren, </text:p>
              </text:list-item>
              <text:list-item text:style-override="id1-3-2-2-1-30-3">
                <text:number>•</text:number>
                <text:p text:style-name="al">De directie het aan de manager overlaat om te bepalen welk team welk werkveld behandelt,</text:p>
              </text:list-item>
              <text:list-item text:style-override="id1-3-2-2-1-30-4">
                <text:number>•</text:number>
                <text:p text:style-name="al">De manager de adjunct-manager om advies vraagt alvorens de werkvelden over de teams te verdelen, </text:p>
              </text:list-item>
              <text:list-item text:style-override="id1-3-2-2-1-30-5">
                <text:number>•</text:number>
                <text:p text:style-name="al">De medewerkers van een team zich in de breedste zin van het woord (m.a.w. publiekrechtelijke handelingen, privaatrechtelijke handelingen en feitelijke handelingen) bezighouden met de werkvelden die tot hun team behoren, </text:p>
              </text:list-item>
              <text:list-item text:style-override="id1-3-2-2-1-30-6">
                <text:number>•</text:number>
                <text:p text:style-name="al">In de personeelsstaat dan wel dit ondermandaatformulier is bepaald welke medewerker dan wel functie tot welk team behoort,</text:p>
              </text:list-item>
            </text:list>
            <text:p text:style-name="al">
            <text:span text:style-name="nadrukvet">BESLUIT: </text:span>
          </text:p>
            <text:p text:style-name="al"/>
            <text:list text:style-name="id1-3-2-2-1-33">
              <text:list-item text:style-override="id1-3-2-2-1-33">
                <text:number>1.</text:number>
                <text:p text:style-name="al">Dat de volgende werkvelden tot het Team Beleid behoren:</text:p>
                <text:list text:style-name="id1-3-2-2-1-33-3">
                  <text:list-item text:style-override="id1-3-2-2-1-33-3-1">
                    <text:number>•</text:number>
                    <text:p text:style-name="al">Openbare orde en veiligheid (waaronder: Tijdelijk huisverbod, Opiumwet); </text:p>
                  </text:list-item>
                  <text:list-item text:style-override="id1-3-2-2-1-33-3-2">
                    <text:number>•</text:number>
                    <text:p text:style-name="al">Rampenbestrijding en crisisbeheersing; </text:p>
                  </text:list-item>
                  <text:list-item text:style-override="id1-3-2-2-1-33-3-3">
                    <text:number>•</text:number>
                    <text:p text:style-name="al">Wmo 2015, Jeugdwet, Participatiewet en Schuldhulpverlening niet zijnde gericht op casusbehandeling;</text:p>
                  </text:list-item>
                  <text:list-item text:style-override="id1-3-2-2-1-33-3-4">
                    <text:number>•</text:number>
                    <text:p text:style-name="al">Volwasseneducatie regionale afstemming, Laaggeletterdheid, Bibliotheekwerk);</text:p>
                  </text:list-item>
                  <text:list-item text:style-override="id1-3-2-2-1-33-3-5">
                    <text:number>•</text:number>
                    <text:p text:style-name="al">Onderwijshuisvesting; </text:p>
                  </text:list-item>
                  <text:list-item text:style-override="id1-3-2-2-1-33-3-6">
                    <text:number>•</text:number>
                    <text:p text:style-name="al">Leerlingenvervoer;</text:p>
                  </text:list-item>
                  <text:list-item text:style-override="id1-3-2-2-1-33-3-7">
                    <text:number>•</text:number>
                    <text:p text:style-name="al">Welzijn;</text:p>
                  </text:list-item>
                  <text:list-item text:style-override="id1-3-2-2-1-33-3-8">
                    <text:number>•</text:number>
                    <text:p text:style-name="al">Sport;</text:p>
                  </text:list-item>
                  <text:list-item text:style-override="id1-3-2-2-1-33-3-9">
                    <text:number>•</text:number>
                    <text:p text:style-name="al">Jeugdzaken;</text:p>
                  </text:list-item>
                  <text:list-item text:style-override="id1-3-2-2-1-33-3-10">
                    <text:number>•</text:number>
                    <text:p text:style-name="al">Volksgezondheid;</text:p>
                  </text:list-item>
                  <text:list-item text:style-override="id1-3-2-2-1-33-3-11">
                    <text:number>•</text:number>
                    <text:p text:style-name="al">Wet verplichte geestelijke gezondheidszorg;</text:p>
                  </text:list-item>
                  <text:list-item text:style-override="id1-3-2-2-1-33-3-12">
                    <text:number>•</text:number>
                    <text:p text:style-name="al">Cultuur;</text:p>
                  </text:list-item>
                  <text:list-item text:style-override="id1-3-2-2-1-33-3-13">
                    <text:number>•</text:number>
                    <text:p text:style-name="al">Wijk- en buurtcoördinatie;</text:p>
                  </text:list-item>
                  <text:list-item text:style-override="id1-3-2-2-1-33-3-14">
                    <text:number>•</text:number>
                    <text:p text:style-name="al">Accommodatiebeleid;</text:p>
                  </text:list-item>
                  <text:list-item text:style-override="id1-3-2-2-1-33-3-15">
                    <text:number>•</text:number>
                    <text:p text:style-name="al">Leefbaarheid;</text:p>
                  </text:list-item>
                  <text:list-item text:style-override="id1-3-2-2-1-33-3-16">
                    <text:number>•</text:number>
                    <text:p text:style-name="al">Vraagafhankelijk vervoer;</text:p>
                  </text:list-item>
                  <text:list-item text:style-override="id1-3-2-2-1-33-3-17">
                    <text:number>•</text:number>
                    <text:p text:style-name="al">Kinderopvang/gastouderregistratie;</text:p>
                  </text:list-item>
                  <text:list-item text:style-override="id1-3-2-2-1-33-3-18">
                    <text:number>•</text:number>
                    <text:p text:style-name="al">Speelruimtebeleid;</text:p>
                  </text:list-item>
                  <text:list-item text:style-override="id1-3-2-2-1-33-3-19">
                    <text:number>•</text:number>
                    <text:p text:style-name="al">Preventienetwerk;</text:p>
                  </text:list-item>
                  <text:list-item text:style-override="id1-3-2-2-1-33-3-20">
                    <text:number>•</text:number>
                    <text:p text:style-name="al">Subsidies op alle werkvelden van de afdeling sociale pijler (zowel van Team Beleid als van Team Uitvoering).</text:p>
                  </text:list-item>
                </text:list>
              </text:list-item>
              <text:list-item text:style-override="id1-3-2-2-1-34">
                <text:number>2.</text:number>
                <text:p text:style-name="al">Dat de volgende werkvelden tot het Team Uitvoering behoren: </text:p>
                <text:list text:style-name="id1-3-2-2-1-34-3">
                  <text:list-item text:style-override="id1-3-2-2-1-34-3-1">
                    <text:number>•</text:number>
                    <text:p text:style-name="al">Wmo 2015 gericht op casusbehandeling;</text:p>
                  </text:list-item>
                  <text:list-item text:style-override="id1-3-2-2-1-34-3-2">
                    <text:number>•</text:number>
                    <text:p text:style-name="al">Jeugdwet gericht op casusbehandeling;</text:p>
                  </text:list-item>
                  <text:list-item text:style-override="id1-3-2-2-1-34-3-3">
                    <text:number>•</text:number>
                    <text:p text:style-name="al">Participatiewet gericht op casusbehandeling, voor zover het bijzondere bijstand betreft en andere minimaregelingen;</text:p>
                  </text:list-item>
                  <text:list-item text:style-override="id1-3-2-2-1-34-3-4">
                    <text:number>•</text:number>
                    <text:p text:style-name="al">Schuldhulpverlening gericht op casusbehandeling;</text:p>
                  </text:list-item>
                  <text:list-item text:style-override="id1-3-2-2-1-34-3-5">
                    <text:number>•</text:number>
                    <text:p text:style-name="al">Gehandicaptenparkeerkaart; </text:p>
                  </text:list-item>
                  <text:list-item text:style-override="id1-3-2-2-1-34-3-6">
                    <text:number>•</text:number>
                    <text:p text:style-name="al">Contractbeheer zorgaanbieders Wmo 2015 en Jeugdwet.</text:p>
                  </text:list-item>
                </text:list>
              </text:list-item>
              <text:list-item text:style-override="id1-3-2-2-1-35">
                <text:number>3.</text:number>
                <text:p text:style-name="al">Ondermandaat te verlenen aan de medewerkers van het Team Beleid en de medewerkers van het Team Uitvoering voor het verrichten van publiekrechtelijke rechtshandelingen, privaatrechtelijke rechtshandelingen en feitelijke handelingen ten aanzien van de werkvelden die tot hun team behoren, met uitzondering van de bevoegdheden genoemd in de bijlagen I t/m III van het Mandaatbesluit gemeente Neder-Betuwe 2020; </text:p>
              </text:list-item>
              <text:list-item text:style-override="id1-3-2-2-1-36">
                <text:number>4.</text:number>
                <text:p text:style-name="al">Dat bij de uitoefening van de gemandateerde bevoegdheden de bepalingen uit het Mandaatbesluit gemeente Neder-Betuwe 2020, het Organisatiebesluit gemeente Neder-Betuwe 2019 en de Budgethoudersregeling gemeente Neder-Betuwe 2019 in acht genomen moeten worden. </text:p>
              </text:list-item>
              <text:list-item text:style-override="id1-3-2-2-1-37">
                <text:number>5.</text:number>
                <text:p text:style-name="al">Dat dit ondermandaatformulier in werking treedt op de dag na bekendmaking en terugwerkt tot en met 1 januari 2020. Het ondermandaatformulier van 6 augustus 2019 wordt ingetrokken. De intrekking werkt terug tot en met 1 januari 2020.</text:p>
              </text:list-item>
            </text:list>
            <text:p text:style-name="al"/>
            <text:p text:style-name="al">Opheusden, 29 oktober 2020</text:p>
            <text:p text:style-name="al"/>
            <text:p text:style-name="al"/>
            <text:p text:style-name="al"/>
            <text:p text:style-name="al">……………………………………………………………………..</text:p>
            <text:p text:style-name="al">W. Agelink, manager sociale pijler</text:p>
            <text:p text:style-name="al"/>
            <text:p text:style-name="al">
            <text:span text:style-name="nadrukvet">Bijlage </text:span>
            <text:span text:style-name="nadrukvet">Vc</text:span>
            <text:span text:style-name="nadrukvet">: </text:span>
            <text:span text:style-name="nadrukvet">Ondermandaatformulier</text:span>
            <text:span text:style-name="nadrukvet"> afdeling </text:span>
            <text:span text:style-name="nadrukvet">Bedrijfsvoeringspijler</text:span>
            <text:span text:style-name="nadrukvet"> behorend bij het Mandaatbesluit gemeente Neder-Betuwe 2020 </text:span>
          </text:p>
            <text:p text:style-name="al"/>
            <text:p text:style-name="al">De manager van de afdeling Bedrijfsvoeringspijler van de gemeente Neder-Betuwe, </text:p>
            <text:p text:style-name="al"/>
            <text:p text:style-name="al">Gelet op artikel 8 leden 1, 2 en 3 van het Mandaatbesluit van de gemeente Neder-Betuwe 2020, </text:p>
            <text:p text:style-name="al"/>
            <text:p text:style-name="al">overwegende dat,</text:p>
            <text:p text:style-name="al"/>
            <text:list text:style-name="id1-3-2-2-1-54">
              <text:list-item text:style-override="id1-3-2-2-1-54-1">
                <text:number>•</text:number>
                <text:p text:style-name="al">Ingevolge artikel 10 eerste lid van het Organisatiebesluit gemeente Neder-Betuwe 2019 en het directiebesluit d.d. 5 augustus 2020 de afdeling Bedrijfsvoeringspijler uit de volgende teams bestaat: </text:p>
                <text:list text:style-name="id1-3-2-2-1-54-1-3">
                  <text:list-item text:style-override="id1-3-2-2-1-54-1-3-1">
                    <text:number>–</text:number>
                    <text:p text:style-name="al">Team DIV</text:p>
                  </text:list-item>
                  <text:list-item text:style-override="id1-3-2-2-1-54-1-3-2">
                    <text:number>–</text:number>
                    <text:p text:style-name="al">Team Communicatie en voorlichting</text:p>
                  </text:list-item>
                  <text:list-item text:style-override="id1-3-2-2-1-54-1-3-3">
                    <text:number>–</text:number>
                    <text:p text:style-name="al">Team Gegevensbeheer</text:p>
                  </text:list-item>
                  <text:list-item text:style-override="id1-3-2-2-1-54-1-3-4">
                    <text:number>–</text:number>
                    <text:p text:style-name="al">Team Belastingen en WOZ</text:p>
                  </text:list-item>
                  <text:list-item text:style-override="id1-3-2-2-1-54-1-3-5">
                    <text:number>–</text:number>
                    <text:p text:style-name="al">Team Gemeentewinkel</text:p>
                  </text:list-item>
                  <text:list-item text:style-override="id1-3-2-2-1-54-1-3-6">
                    <text:number>–</text:number>
                    <text:p text:style-name="al">Team ICT</text:p>
                  </text:list-item>
                  <text:list-item text:style-override="id1-3-2-2-1-54-1-3-7">
                    <text:number>–</text:number>
                    <text:p text:style-name="al">Team Financiën</text:p>
                  </text:list-item>
                  <text:list-item text:style-override="id1-3-2-2-1-54-1-3-8">
                    <text:number>–</text:number>
                    <text:p text:style-name="al">Team Juridische zaken </text:p>
                  </text:list-item>
                  <text:list-item text:style-override="id1-3-2-2-1-54-1-3-9">
                    <text:number>–</text:number>
                    <text:p text:style-name="al">Team Huisvesting</text:p>
                  </text:list-item>
                  <text:list-item text:style-override="id1-3-2-2-1-54-1-3-10">
                    <text:number>–</text:number>
                    <text:p text:style-name="al">Team Bestuursondersteuning</text:p>
                  </text:list-item>
                  <text:list-item text:style-override="id1-3-2-2-1-54-1-3-11">
                    <text:number>–</text:number>
                    <text:p text:style-name="al">Team P&amp;O</text:p>
                  </text:list-item>
                  <text:list-item text:style-override="id1-3-2-2-1-54-1-3-12">
                    <text:number>–</text:number>
                    <text:p text:style-name="al">Team AO/IC</text:p>
                  </text:list-item>
                  <text:list-item text:style-override="id1-3-2-2-1-54-1-3-13">
                    <text:number>–</text:number>
                    <text:p text:style-name="al">Team Advies</text:p>
                  </text:list-item>
                </text:list>
              </text:list-item>
              <text:list-item text:style-override="id1-3-2-2-1-54-2">
                <text:number>•</text:number>
                <text:p text:style-name="al">De directie in het directiebesluit d.d. 26 oktober 2020 heeft bepaald welke werkvelden tot het werkterrein van de afdeling Bedrijfsvoeringspijler behoren, </text:p>
              </text:list-item>
              <text:list-item text:style-override="id1-3-2-2-1-54-3">
                <text:number>•</text:number>
                <text:p text:style-name="al">De directie het aan de manager overlaat om te bepalen welk team welk werkveld behandelt,</text:p>
              </text:list-item>
              <text:list-item text:style-override="id1-3-2-2-1-54-4">
                <text:number>•</text:number>
                <text:p text:style-name="al">De manager de adjunct-manager om advies vraagt alvorens de werkvelden over de teams te verdelen, </text:p>
              </text:list-item>
              <text:list-item text:style-override="id1-3-2-2-1-54-5">
                <text:number>•</text:number>
                <text:p text:style-name="al">De medewerkers van een team zich in de breedste zin van het woord (m.a.w. publiekrechtelijke handelingen, privaatrechtelijke handelingen en feitelijke handelingen) bezighouden met de werkvelden die tot hun team behoren, </text:p>
              </text:list-item>
              <text:list-item text:style-override="id1-3-2-2-1-54-6">
                <text:number>•</text:number>
                <text:p text:style-name="al">In de personeelsstaat dan wel dit ondermandaatformulier is bepaald welke medewerker dan wel functie tot welk team behoort,</text:p>
              </text:list-item>
            </text:list>
            <text:p text:style-name="al">
            <text:span text:style-name="nadrukvet">BESLUIT</text:span>
          </text:p>
            <text:p text:style-name="al"/>
            <text:list text:style-name="id1-3-2-2-1-57">
              <text:list-item text:style-override="id1-3-2-2-1-57">
                <text:number>1.</text:number>
                <text:p text:style-name="al">Dat de volgende werkvelden tot het Team DIV behoren: Documentaire informatievoorziening en archivering; </text:p>
              </text:list-item>
              <text:list-item text:style-override="id1-3-2-2-1-58">
                <text:number>2.</text:number>
                <text:p text:style-name="al">Dat de volgende werkvelden tot het Team Communicatie en voorlichting behoren: communicatie en voorlichting; </text:p>
              </text:list-item>
              <text:list-item text:style-override="id1-3-2-2-1-59">
                <text:number>3.</text:number>
                <text:p text:style-name="al">Dat de volgende werkvelden tot het Team Gegevensbeheer behoren: gegevensbeheer, basisregistratie en GEO, belastingen en WOZ;</text:p>
              </text:list-item>
              <text:list-item text:style-override="id1-3-2-2-1-60">
                <text:number>4.</text:number>
                <text:p text:style-name="al">Dat de volgende werkvelden tot het Team Belastingen en WOZ behoren: belastingen en WOZ, gegevensbeheer, basisregistratie en GEO;</text:p>
              </text:list-item>
              <text:list-item text:style-override="id1-3-2-2-1-61">
                <text:number>5.</text:number>
                <text:p text:style-name="al">Dat de volgende werkvelden tot het Team Gemeentewinkel behoren: burgerzaken, receptie/ontvangst, telefonie;</text:p>
              </text:list-item>
              <text:list-item text:style-override="id1-3-2-2-1-62">
                <text:number>6.</text:number>
                <text:p text:style-name="al">Dat de volgende werkvelden tot het Team ICT behoren: ICT en privacy;</text:p>
              </text:list-item>
              <text:list-item text:style-override="id1-3-2-2-1-63">
                <text:number>7.</text:number>
                <text:p text:style-name="al">Dat de volgende werkvelden tot het Team Financiën behoren: financiën; </text:p>
              </text:list-item>
              <text:list-item text:style-override="id1-3-2-2-1-64">
                <text:number>8.</text:number>
                <text:p text:style-name="al">Dat de volgende werkvelden tot het Team Juridische Zaken behoren: juridisch advies, klachten, secretariaat bezwaarschriftencommissie, handhaving, Wob-verzoeken, aansprakelijkstellingen en privacy. </text:p>
              </text:list-item>
              <text:list-item text:style-override="id1-3-2-2-1-65">
                <text:number>9.</text:number>
                <text:p text:style-name="al">Dat de volgende werkvelden tot het Team Huisvesting behoren: facilitaire zaken. </text:p>
              </text:list-item>
              <text:list-item text:style-override="id1-3-2-2-1-66">
                <text:number>10.</text:number>
                <text:p text:style-name="al">Dat de volgende werkvelden tot het Team Bestuursondersteuning behoren: secretariële ondersteuning bestuur en directie, representatie en privacy;</text:p>
              </text:list-item>
              <text:list-item text:style-override="id1-3-2-2-1-67">
                <text:number>11.</text:number>
                <text:p text:style-name="al">Dat de volgende werkvelden tot het Team P&amp;O behoren: personeel en organisatie;</text:p>
              </text:list-item>
              <text:list-item text:style-override="id1-3-2-2-1-68">
                <text:number>12.</text:number>
                <text:p text:style-name="al">Dat de volgende werkvelden tot het Team AO/IC behoren: procesoptimalisatie, controle en toezicht op rechtmatigheid, doeltreffendheid, doelmatigheid en toezicht informatiebeveiliging;</text:p>
              </text:list-item>
              <text:list-item text:style-override="id1-3-2-2-1-69">
                <text:number>13.</text:number>
                <text:p text:style-name="al">Dat de volgende werkvelden tot het Team Advies behoren: strategisch advies gericht op de Bedrijfsvoeringspijler. </text:p>
                <text:p text:style-name="al"/>
              </text:list-item>
            </text:list>
            <text:p text:style-name="al">* Besluiten van de heffingsambtenaar, de invorderingsambtenaar en de ambtenaar burgerlijke stand vallen niet onder de reikwijdte van de werkvelden. </text:p>
            <text:p text:style-name="al"/>
            <text:list text:style-name="id1-3-2-2-1-72">
              <text:list-item text:style-override="id1-3-2-2-1-72">
                <text:number>14.</text:number>
                <text:p text:style-name="al">Ondermandaat te verlenen aan de medewerkers van bovengenoemde teams voor het verrichten van publiekrechtelijke rechtshandelingen, privaatrechtelijke rechtshandelingen en feitelijke handelingen ten aanzien van de werkvelden die tot hun team behoren, met uitzondering vande bevoegdheden genoemd in de bijlagen I t/m III van het Mandaatbesluit gemeente Neder-Betuwe 2020. </text:p>
              </text:list-item>
              <text:list-item text:style-override="id1-3-2-2-1-73">
                <text:number>15.</text:number>
                <text:p text:style-name="al">Dat bij de uitoefening van de gemandateerde bevoegdheden de bepalingen uit het Mandaatbesluit gemeente Neder-Betuwe 2020, het Organisatiebesluit gemeente Neder-Betuwe 2019 en de Budgethoudersregeling gemeente Neder-Betuwe 2019 in acht genomen moeten worden. </text:p>
              </text:list-item>
              <text:list-item text:style-override="id1-3-2-2-1-74">
                <text:number>16.</text:number>
                <text:p text:style-name="al">Dat dit ondermandaatformulier in werking treedt op de dag na bekendmaking en terug werkt tot en met 1 januari 2020. De ondermandaatformulieren van 6 augustus 2019 van de afdeling Bedrijfsvoeringspijler en werkeenheid concernstaf worden ingetrokken. De intrekking werkt terug tot en met 1 januari 2020.</text:p>
                <text:p text:style-name="al"/>
              </text:list-item>
            </text:list>
            <text:p text:style-name="al">Opheusden, 29 oktober 2020</text:p>
            <text:p text:style-name="al"/>
            <text:p text:style-name="al"/>
            <text:p text:style-name="al"/>
            <text:p text:style-name="al">…………………………………………………………….</text:p>
            <text:p text:style-name="al">N. de Geus-de Bruijn, manager Bedrijfsvoeringspijl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85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https://decentrale.regelgeving.overheid.nl/cvdr/xhtmloutput/Historie/Neder-Betuwe/627001/CVDR627001_1.html</meta:user-defined>
    <meta:user-defined meta:name="DC.source">https://decentrale.regelgeving.overheid.nl/cvdr/xhtmloutput/Historie/Neder-Betuwe/630626/CVDR630626_1.html</meta:user-defined>
    <meta:user-defined meta:name="DCTERMS.alternative">Mandaatbesluit gemeente Neder-Betuwe 2020</meta:user-defined>
    <dc:language>nl</dc:language>
    <meta:user-defined meta:name="OVERHEID.Gemeente/DC.spatial">Neder-Betuwe</meta:user-defined>
    <meta:user-defined meta:name="DC.title">Besluit van het college van burgemeester en wethouders, de burgemeester en de directie van de gemeente Neder-Betuwe houdende regels omtrent verlening van mandaat (Mandaatbesluit gemeente Neder-Betuwe 2020)</meta:user-defined>
    <meta:user-defined meta:name="DCTERMS.W3CDTF/DCTERMS.available">2020-11-05</meta:user-defined>
    <meta:user-defined meta:name="DCTERMS.W3CDTF/OVERHEIDop.jaargang">2020</meta:user-defined>
    <meta:user-defined meta:name="OVERHEIDop.publicationIssue">288526</meta:user-defined>
    <meta:user-defined meta:name="OVERHEIDop.betreftRegeling">CVDR643491_2</meta:user-defined>
    <meta:user-defined meta:name="OVERHEIDop.GmbID/DC.identifier">gmb-2020-288526</meta:user-defined>
    <meta:user-defined meta:name="xs:date/OVERHEIDop.startdatum">2020-11-06</meta:user-defined>
    <meta:user-defined meta:name="OVERHEIDop.versieInformatie"/>
  </office:meta>
</office:document-meta>
</file>