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reiden van de bestaande loods - Haeselaarsweg 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Haeselaarsweg 8</text:span>
            </text:span>, voor het uitbreiden van de bestaande loods, datum ontvangst 26 oktober 2020.</text:p>
            <text:p text:style-name="last-al">Echt-Susteren, 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52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2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2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594.782 342907.125</meta:user-defined>
    <meta:user-defined meta:name="DC.title">Gemeente Echt-Susteren - aanvraag omgevingsvergunning - uitbreiden van de bestaande loods - Haeselaarsweg 8, Echt</meta:user-defined>
    <meta:user-defined meta:name="OVERHEIDop.straatnaam">Haeselaarsweg</meta:user-defined>
    <meta:user-defined meta:name="OVERHEIDop.woonplaats">Ech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521</meta:user-defined>
    <meta:user-defined meta:name="OVERHEIDop.GmbID/DC.identifier">gmb-2020-288521</meta:user-defined>
    <meta:user-defined meta:name="OVERHEIDop.versieInformatie"/>
  </office:meta>
</office:document-meta>
</file>