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esch 6 in Heiloo, het veranderen van de voorgevel van de woning, verzenddatum 31 januari 2020 (WABO200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85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75.17 513226.72</meta:user-defined>
    <meta:user-defined meta:name="DC.title">Gemeente Heiloo, verleende Omgevingsvergunning (regulier), De Dresch 6 in Heiloo, het veranderen van de voorgevel van de woning, verzenddatum 31 januari 2020 (WABO2000080)</meta:user-defined>
    <meta:user-defined meta:name="OVERHEIDop.straatnaam">De Dresch</meta:user-defined>
    <meta:user-defined meta:name="OVERHEIDop.woonplaats">Heilo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52</meta:user-defined>
    <meta:user-defined meta:name="OVERHEIDop.GmbID/DC.identifier">gmb-2020-28852</meta:user-defined>
    <meta:user-defined meta:name="OVERHEIDop.versieInformatie"/>
  </office:meta>
</office:document-meta>
</file>