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schutting - Schoolstraat 4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
              <text:span text:style-name="nadrukondlijn">Schoolstraat 41</text:span>
            </text:span>, voor het plaatsen van een schutting, datum ontvangst 26 oktober 2020.</text:p>
            <text:p text:style-name="common-al">Echt-Susteren, 5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8519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1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1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929.448 345417.948</meta:user-defined>
    <meta:user-defined meta:name="DC.title">Gemeente Echt-Susteren - aanvraag omgevingsvergunning - plaatsen van een schutting - Schoolstraat 41, Echt</meta:user-defined>
    <meta:user-defined meta:name="OVERHEID.PostcodeHuisnummer/OVERHEIDop.postcodeHuisnummer">6102AD 41</meta:user-defined>
    <meta:user-defined meta:name="OVERHEIDop.straatnaam">Schoolstraat</meta:user-defined>
    <meta:user-defined meta:name="OVERHEIDop.woonplaats">Ech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519</meta:user-defined>
    <meta:user-defined meta:name="OVERHEIDop.GmbID/DC.identifier">gmb-2020-288519</meta:user-defined>
    <meta:user-defined meta:name="OVERHEIDop.versieInformatie"/>
  </office:meta>
</office:document-meta>
</file>