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Sportbar ’t Vijfeiken, ’t Vijfeiken 53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uitoefenen van het horecabedrijf Sportbar ’t Vijfeiken, ’t Vijfeiken 53, 5384 ER in Heesch. De vergunning is verzonden op 5 november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5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349.336 415947.729</meta:user-defined>
    <meta:user-defined meta:name="DC.title">Drank- en horecawet, Drank- en horecavergunning, Sportbar ’t Vijfeiken, ’t Vijfeiken 53 in Heesch</meta:user-defined>
    <meta:user-defined meta:name="OVERHEID.PostcodeHuisnummer/OVERHEIDop.postcodeHuisnummer">5384ER 53</meta:user-defined>
    <meta:user-defined meta:name="OVERHEIDop.straatnaam">'t Vijfeiken</meta:user-defined>
    <meta:user-defined meta:name="OVERHEIDop.woonplaats">Hee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16</meta:user-defined>
    <meta:user-defined meta:name="OVERHEIDop.GmbID/DC.identifier">gmb-2020-288516</meta:user-defined>
    <meta:user-defined meta:name="OVERHEIDop.versieInformatie"/>
  </office:meta>
</office:document-meta>
</file>