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kappen van diverse bomen - Kamer/Scheidstraat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Kamer/Scheidstraat</text:span>
            </text:span>, voor het kappen van diverse bomen, datum ontvangst 23 oktober 2020.</text:p>
            <text:p text:style-name="common-al">Echt-Susteren, 5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851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1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1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5789.748 341281.48</meta:user-defined>
    <meta:user-defined meta:name="DC.title">Gemeente Echt-Susteren - aanvraag omgevingsvergunning - kappen van diverse bomen - Kamer/Scheidstraat, Susteren</meta:user-defined>
    <meta:user-defined meta:name="OVERHEID.PostcodeHuisnummer/OVERHEIDop.postcodeHuisnummer">6114RL 1</meta:user-defined>
    <meta:user-defined meta:name="OVERHEIDop.straatnaam">Kamerstraat</meta:user-defined>
    <meta:user-defined meta:name="OVERHEIDop.woonplaats">Suster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514</meta:user-defined>
    <meta:user-defined meta:name="OVERHEIDop.GmbID/DC.identifier">gmb-2020-288514</meta:user-defined>
    <meta:user-defined meta:name="OVERHEIDop.versieInformatie"/>
  </office:meta>
</office:document-meta>
</file>