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brengen van tatoeages - Feurthstraat 9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Feurthstraat 98</text:span>
            </text:span>, voor het aanbrengen van tatoeages, datum ontvangst 1 oktober 2020.</text:p>
            <text:p text:style-name="last-al">Echt-Susteren,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3.2 342018.881</meta:user-defined>
    <meta:user-defined meta:name="DC.title">Gemeente Echt-Susteren - aanvraag omgevingsvergunning - aanbrengen van tatoeages - Feurthstraat 98, Susteren</meta:user-defined>
    <meta:user-defined meta:name="OVERHEIDop.straatnaam">Feurthstraat</meta:user-defined>
    <meta:user-defined meta:name="OVERHEIDop.woonplaats">Sust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10</meta:user-defined>
    <meta:user-defined meta:name="OVERHEIDop.GmbID/DC.identifier">gmb-2020-288510</meta:user-defined>
    <meta:user-defined meta:name="OVERHEIDop.versieInformatie"/>
  </office:meta>
</office:document-meta>
</file>