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ost-Vlisterdijk 17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heeft de gemeente een aanvraag ontvangen voor een ontheffing APV/bijzondere wetten voor geluidhinder van 20.00 uur tot 24.00 uur op locatie Oost-Vlisterdijk 17 Vlist. De aanvraag is geregistreerd onder zaaknummer SXO-202001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85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69 443681.5</meta:user-defined>
    <meta:user-defined meta:name="DC.title">Kennisgeving ontvangst aanvraag ontheffing APV/bijzondere wetten, Oost-Vlisterdijk 17 Vlist</meta:user-defined>
    <meta:user-defined meta:name="OVERHEIDop.straatnaam">Oost-Vlisterdijk</meta:user-defined>
    <meta:user-defined meta:name="OVERHEIDop.woonplaats">Vlis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51</meta:user-defined>
    <meta:user-defined meta:name="OVERHEIDop.GmbID/DC.identifier">gmb-2020-28851</meta:user-defined>
    <meta:user-defined meta:name="OVERHEIDop.versieInformatie"/>
  </office:meta>
</office:document-meta>
</file>