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aksterveld ong (tussen 13 en 15)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een besluit genomen op de aanvraag met zaaknummer OV-2020-0519 voor een omgevingsvergunning op locatie Aaksterveld ong (tussen 13 en 15) in Ameide. De vergunning is verleend. Het besluit betreft het kappen van 2 bom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850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0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0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91 440539.03</meta:user-defined>
    <meta:user-defined meta:name="DC.title">Kennisgeving besluit op aanvraag omgevingsvergunning Aaksterveld ong (tussen 13 en 15) in Ameide</meta:user-defined>
    <meta:user-defined meta:name="OVERHEID.PostcodeHuisnummer/OVERHEIDop.postcodeHuisnummer">4233GB 13</meta:user-defined>
    <meta:user-defined meta:name="OVERHEIDop.straatnaam">Aaksterveld</meta:user-defined>
    <meta:user-defined meta:name="OVERHEIDop.woonplaats">Ameid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508</meta:user-defined>
    <meta:user-defined meta:name="OVERHEIDop.GmbID/DC.identifier">gmb-2020-288508</meta:user-defined>
    <meta:user-defined meta:name="OVERHEIDop.versieInformatie"/>
  </office:meta>
</office:document-meta>
</file>