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20: gemeente Drimmelen, verleende omgevingsvergunning, Dahliastraat 91, Made (W-2020-0806)</text:p>
      <text:section text:name="zakelijke-mededeling_id1-3-2" text:style-name="zakelijke-mededeling">
        <text:section text:name="zakelijke-mededeling-tekst_id1-3-2-1" text:style-name="zakelijke-mededeling-tekst">
          <text:section text:name="tekst_id1-3-2-1-1" text:style-name="tekst">
            <text:p text:style-name="common-al">Het legaliseren van de tijdelijke plaatsing van een woonunit ten behoeve van de bestemmingsplanwijziging. </text:p>
            <text:p text:style-name="common-al">Besluitdatum: 29-10-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op het gemeentehuis.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849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9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9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005 410918</meta:user-defined>
    <meta:user-defined meta:name="DC.title">Week 45 - 2020: gemeente Drimmelen, verleende omgevingsvergunning, Dahliastraat 91, Made (W-2020-0806)</meta:user-defined>
    <meta:user-defined meta:name="OVERHEID.PostcodeHuisnummer/OVERHEIDop.postcodeHuisnummer">4921LE 91</meta:user-defined>
    <meta:user-defined meta:name="OVERHEIDop.straatnaam">Dahliastraat</meta:user-defined>
    <meta:user-defined meta:name="OVERHEIDop.woonplaats">Made</meta:user-defined>
    <meta:user-defined meta:name="DCTERMS.W3CDTF/DCTERMS.available">2020-11-05</meta:user-defined>
    <meta:user-defined meta:name="DCTERMS.W3CDTF/OVERHEIDop.jaargang">2020</meta:user-defined>
    <meta:user-defined meta:name="OVERHEIDop.publicationIssue">288491</meta:user-defined>
    <meta:user-defined meta:name="OVERHEIDop.GmbID/DC.identifier">gmb-2020-288491</meta:user-defined>
    <meta:user-defined meta:name="OVERHEIDop.versieInformatie"/>
  </office:meta>
</office:document-meta>
</file>