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1581) Looierslaan 65 en 67 Voorburg samenvoeg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van twee appartementen tot een apparteme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48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60.53 455347.2</meta:user-defined>
    <meta:user-defined meta:name="DC.title">Aanvraag omgevingsvergunning (kenmerk 681581) Looierslaan 65 en 67 Voorburg samenvoegen van twee appartementen</meta:user-defined>
    <meta:user-defined meta:name="OVERHEID.PostcodeHuisnummer/OVERHEIDop.postcodeHuisnummer">2272BH 65</meta:user-defined>
    <meta:user-defined meta:name="OVERHEIDop.straatnaam">Looierslaan</meta:user-defined>
    <meta:user-defined meta:name="OVERHEIDop.woonplaats">Voor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89</meta:user-defined>
    <meta:user-defined meta:name="OVERHEIDop.GmbID/DC.identifier">gmb-2020-288489</meta:user-defined>
    <meta:user-defined meta:name="OVERHEIDop.versieInformatie"/>
  </office:meta>
</office:document-meta>
</file>