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93 1017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193 1017GJ Amsterdam voor het vervangen van het balkon, het plaatsen van isolerende beglazing aan de voor,- en achtergevel en het verrichten van inpandige wijzigingen ten behoeve van de woonfunctie, 02-10-2020.</text:p>
            <text:p text:style-name="common-al">Dossiernummer Z2020-C01740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48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8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8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het balkon, het plaatsen van isolerende beglazing aan de voor,- en achtergevel ten behoeve van de woonfunctie</meta:user-defined>
    <dc:language>nl</dc:language>
    <meta:user-defined meta:name="OVERHEID.EPSG28992/DC.spatial">121149.000090647 486268.000460989</meta:user-defined>
    <meta:user-defined meta:name="DC.title">Aanvraag omgevingsvergunning Kerkstraat 193 1017GJ Amsterdam</meta:user-defined>
    <meta:user-defined meta:name="OVERHEID.PostcodeHuisnummer/OVERHEIDop.postcodeHuisnummer">1017GJ 193</meta:user-defined>
    <meta:user-defined meta:name="OVERHEIDop.straatnaam">Kerkstraat</meta:user-defined>
    <meta:user-defined meta:name="OVERHEIDop.woonplaats">Ams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86</meta:user-defined>
    <meta:user-defined meta:name="OVERHEIDop.GmbID/DC.identifier">gmb-2020-288486</meta:user-defined>
    <meta:user-defined meta:name="OVERHEIDop.versieInformatie"/>
  </office:meta>
</office:document-meta>
</file>