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insdorp, Hillegommerdijk 283, 2144 KN, plaatsen van een dakopbouw aan de achterzijde van het woonhuis onder voorbehoud van goedkeuring constructie, verzenddatum 03-11-2020, zaaknummer 4053344 olonummer 5456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48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8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8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659.378 477560.363</meta:user-defined>
    <meta:user-defined meta:name="DC.title">Verleende omgevingsvergunning, Beinsdorp, Hillegommerdijk 283, 2144 KN, plaatsen van een dakopbouw aan de achterzijde van het woonhuis onder voorbehoud van goedkeuring constructie, verzenddatum 03-11-2020, zaaknummer 4053344 olonummer 5456437.</meta:user-defined>
    <meta:user-defined meta:name="OVERHEID.PostcodeHuisnummer/OVERHEIDop.postcodeHuisnummer">2144KN 283</meta:user-defined>
    <meta:user-defined meta:name="OVERHEIDop.straatnaam">Hillegommerdijk</meta:user-defined>
    <meta:user-defined meta:name="OVERHEIDop.woonplaats">Beinsdorp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83</meta:user-defined>
    <meta:user-defined meta:name="OVERHEIDop.GmbID/DC.identifier">gmb-2020-288483</meta:user-defined>
    <meta:user-defined meta:name="OVERHEIDop.versieInformatie"/>
  </office:meta>
</office:document-meta>
</file>