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Nieuw-Vennep, Courante 3, 2152 TM, plaatsen van een dakkapel in het zijdakvlak van de woning, verzenddatum 03-11-2020, zaaknummer 4059410 olonummer 546393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47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7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7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984.453 477078.046</meta:user-defined>
    <meta:user-defined meta:name="DC.title">Verleende omgevingsvergunning, Nieuw-Vennep, Courante 3, 2152 TM, plaatsen van een dakkapel in het zijdakvlak van de woning, verzenddatum 03-11-2020, zaaknummer 4059410 olonummer 5463939.</meta:user-defined>
    <meta:user-defined meta:name="OVERHEID.PostcodeHuisnummer/OVERHEIDop.postcodeHuisnummer">2152TM 3</meta:user-defined>
    <meta:user-defined meta:name="OVERHEIDop.straatnaam">Courante</meta:user-defined>
    <meta:user-defined meta:name="OVERHEIDop.woonplaats">Nieuw-Vennep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76</meta:user-defined>
    <meta:user-defined meta:name="OVERHEIDop.GmbID/DC.identifier">gmb-2020-288476</meta:user-defined>
    <meta:user-defined meta:name="OVERHEIDop.versieInformatie"/>
  </office:meta>
</office:document-meta>
</file>