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nenburg, Elzenkade 21, 1161 EJ, plaatsen van een dakopbouw, verzenddatum 02-11-2020, zaaknummer 4080723 olonummer 5489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omgevingsvergunning, Zwanenburg, Elzenkade 21, 1161 EJ, plaatsen van een dakopbouw, verzenddatum 02-11-2020, zaaknummer 4080723 olonummer 54893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47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7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7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95.546 487617.372</meta:user-defined>
    <meta:user-defined meta:name="DC.title">Verleende omgevingsvergunning, Zwanenburg, Elzenkade 21, 1161 EJ, plaatsen van een dakopbouw, verzenddatum 02-11-2020, zaaknummer 4080723 olonummer 5489361.</meta:user-defined>
    <meta:user-defined meta:name="OVERHEID.PostcodeHuisnummer/OVERHEIDop.postcodeHuisnummer">1161EJ 21</meta:user-defined>
    <meta:user-defined meta:name="OVERHEIDop.straatnaam">Elzenkade</meta:user-defined>
    <meta:user-defined meta:name="OVERHEIDop.woonplaats">Zwanen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71</meta:user-defined>
    <meta:user-defined meta:name="OVERHEIDop.GmbID/DC.identifier">gmb-2020-288471</meta:user-defined>
    <meta:user-defined meta:name="OVERHEIDop.versieInformatie"/>
  </office:meta>
</office:document-meta>
</file>