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arsweg 28, het verbouwen van een bedrijfspand tot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0 een omgevingsvergunning verleend voor het verbouwen van een bedrijfspand tot woongebouw, activiteit 1,3*, op de locatie Marsweg 28. De vergunning heeft dossiernummer: 19Z0002863.</text:p>
            <text:p text:style-name="common-al"/>
            <text:p text:style-name="common-al">Ter inzage</text:p>
            <text:p text:style-name="common-al">De stukken liggen vanaf 12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4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63</meta:user-defined>
    <dc:language>nl</dc:language>
    <meta:user-defined meta:name="OVERHEID.EPSG28992/DC.spatial">164188 483473</meta:user-defined>
    <meta:user-defined meta:name="DC.title">Gemeente Zeewolde, verleende omgevingsvergunning, Marsweg 28, het verbouwen van een bedrijfspand tot woongebouw</meta:user-defined>
    <meta:user-defined meta:name="OVERHEID.PostcodeHuisnummer/OVERHEIDop.postcodeHuisnummer">3893GA 28</meta:user-defined>
    <meta:user-defined meta:name="OVERHEIDop.straatnaam">Marsweg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28847</meta:user-defined>
    <meta:user-defined meta:name="OVERHEIDop.GmbID/DC.identifier">gmb-2020-28847</meta:user-defined>
    <meta:user-defined meta:name="OVERHEIDop.versieInformatie"/>
  </office:meta>
</office:document-meta>
</file>