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27 oktober 2020 is per abuis het onderstaande vermeld:</text:p>
            <text:p text:style-name="common-al">
            <text:span text:style-name="nadrukvet"/>
          </text:p>
            <text:p text:style-name="common-al">
            <text:span text:style-name="nadrukvet">AANVRAGEN OMGEVINGSVERGUNNING </text:span>
          </text:p>
            <text:p text:style-name="common-al">Wij hebben de volgende aanvragen voor een omgevingsvergunning ontvangen:</text:p>
            <text:p text:style-name="common-al">Locatie: Wielseweg 3 AD 10</text:p>
            <text:p text:style-name="common-al">Omschrijving: het vergroten van een recreatiewoning </text:p>
            <text:p text:style-name="common-al">Activiteit: 1</text:p>
            <text:p text:style-name="common-al">Datum ontvangst: 22-10-2020</text:p>
            <text:p text:style-name="common-al">Dossiernummer: 20Z0002631</text:p>
            <text:p text:style-name="common-al"/>
            <text:p text:style-name="common-al">Dit moet zijn:</text:p>
            <text:p text:style-name="common-al">
            <text:span text:style-name="nadrukvet">AANVRAGEN OMGEVINGSVERGUNNING</text:span>
          </text:p>
            <text:p text:style-name="common-al">Wij hebben de volgende aanvragen voor een omgevingsvergunning ontvangen:</text:p>
            <text:p text:style-name="common-al">Locatie: Wielseweg 5 A10 </text:p>
            <text:p text:style-name="common-al">Omschrijving: het vergroten van een recreatiewoning </text:p>
            <text:p text:style-name="common-al">Activiteit: 1</text:p>
            <text:p text:style-name="common-al">Datum ontvangst: 22-10-2020</text:p>
            <text:p text:style-name="common-al">Dossiernummer: 20Z000263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46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631</meta:user-defined>
    <dc:language>nl</dc:language>
    <meta:user-defined meta:name="OVERHEID.EPSG28992/DC.spatial">158455 476050</meta:user-defined>
    <meta:user-defined meta:name="DC.title">Rectificatie</meta:user-defined>
    <meta:user-defined meta:name="OVERHEID.PostcodeHuisnummer/OVERHEIDop.postcodeHuisnummer">3896MB 5</meta:user-defined>
    <meta:user-defined meta:name="OVERHEIDop.straatnaam">Wielseweg</meta:user-defined>
    <meta:user-defined meta:name="OVERHEIDop.woonplaats">Zeewol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469</meta:user-defined>
    <meta:user-defined meta:name="OVERHEIDop.GmbID/DC.identifier">gmb-2020-288469</meta:user-defined>
    <meta:user-defined meta:name="OVERHEIDop.versieInformatie"/>
  </office:meta>
</office:document-meta>
</file>