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nenburg, IJtochtkade 48, 1161 XJ, plaatsen van stalen portaal tussen keuken en woonkamer, verzenddatum 02-11-2020, zaaknummer 4112956 olonummer 5511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85.584 488347.13</meta:user-defined>
    <meta:user-defined meta:name="DC.title">Verleende omgevingsvergunning, Zwanenburg, IJtochtkade 48, 1161 XJ, plaatsen van stalen portaal tussen keuken en woonkamer, verzenddatum 02-11-2020, zaaknummer 4112956 olonummer 5511283.</meta:user-defined>
    <meta:user-defined meta:name="OVERHEID.PostcodeHuisnummer/OVERHEIDop.postcodeHuisnummer">1161XJ 48</meta:user-defined>
    <meta:user-defined meta:name="OVERHEIDop.straatnaam">IJtochtkade</meta:user-defined>
    <meta:user-defined meta:name="OVERHEIDop.woonplaats">Zwanen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64</meta:user-defined>
    <meta:user-defined meta:name="OVERHEIDop.GmbID/DC.identifier">gmb-2020-288464</meta:user-defined>
    <meta:user-defined meta:name="OVERHEIDop.versieInformatie"/>
  </office:meta>
</office:document-meta>
</file>