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Kattenburgerstraat 5, Amsterdam, plaatsen groene fietsloc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groene fietslockers.</text:p>
            <text:p text:style-name="common-al">Ontvangstdatum aanvraag: 28 oktober 2020</text:p>
            <text:p text:style-name="common-al">Aanvrager: A Bit Further</text:p>
            <text:p text:style-name="common-al">Zaaknummer: 992804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6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2929.056 487207.168</meta:user-defined>
    <meta:user-defined meta:name="DC.title">Wabo, reguliere procedure, aanvraag ontvangen, Kattenburgerstraat 5, Amsterdam, plaatsen groene fietslockers</meta:user-defined>
    <meta:user-defined meta:name="OVERHEID.PostcodeHuisnummer/OVERHEIDop.postcodeHuisnummer">1018JA 5</meta:user-defined>
    <meta:user-defined meta:name="OVERHEIDop.straatnaam">Kattenburgerstraa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62</meta:user-defined>
    <meta:user-defined meta:name="OVERHEIDop.GmbID/DC.identifier">gmb-2020-288462</meta:user-defined>
    <meta:user-defined meta:name="OVERHEIDop.versieInformatie"/>
  </office:meta>
</office:document-meta>
</file>