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itenkaag, Leidsemeerstraat 10, 2158 MK, realiseren van een Bed &amp; Breakfast, verzenddatum 02-11-2020, zaaknummer 4100766, olonummer 5508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5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5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5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685.065 470486.406</meta:user-defined>
    <meta:user-defined meta:name="DC.title">Verleende omgevingsvergunning, Buitenkaag, Leidsemeerstraat 10, 2158 MK, realiseren van een Bed &amp; Breakfast, verzenddatum 02-11-2020, zaaknummer 4100766, olonummer 5508911.</meta:user-defined>
    <meta:user-defined meta:name="OVERHEID.PostcodeHuisnummer/OVERHEIDop.postcodeHuisnummer">2158MK 10</meta:user-defined>
    <meta:user-defined meta:name="OVERHEIDop.straatnaam">Leidsemeerstraat</meta:user-defined>
    <meta:user-defined meta:name="OVERHEIDop.woonplaats">Buitenkaa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58</meta:user-defined>
    <meta:user-defined meta:name="OVERHEIDop.GmbID/DC.identifier">gmb-2020-288458</meta:user-defined>
    <meta:user-defined meta:name="OVERHEIDop.versieInformatie"/>
  </office:meta>
</office:document-meta>
</file>