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zerdijk nabij nr. 99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Kluizerdijk nabij nr. 99 in Valkenswaard. De aanvraag is geregistreerd onder zaaknummer OV 20312. Het betreft een aanvraag voor kappen 2 Quercus robur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4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2 aangevraagd voor het kappen 2 Quercus robur op de locatie Kluizerdijk nabij nr. 99 in Valkenswaard</meta:user-defined>
    <dc:language>nl</dc:language>
    <meta:user-defined meta:name="OVERHEID.EPSG28992/DC.spatial">161031.82 369842.6</meta:user-defined>
    <meta:user-defined meta:name="OVERHEID.EPSG28992/DC.spatial">161001.96 369897.54</meta:user-defined>
    <meta:user-defined meta:name="DC.title">Aanvraag omgevingsvergunning Kluizerdijk nabij nr. 99 in Valkenswaard</meta:user-defined>
    <meta:user-defined meta:name="OVERHEID.PostcodeHuisnummer/OVERHEIDop.postcodeHuisnummer">5556XS 92</meta:user-defined>
    <meta:user-defined meta:name="OVERHEID.PostcodeHuisnummer/OVERHEIDop.postcodeHuisnummer">5556XS 92</meta:user-defined>
    <meta:user-defined meta:name="OVERHEIDop.straatnaam">Kluizerdijk</meta:user-defined>
    <meta:user-defined meta:name="OVERHEIDop.straatnaam">Kluizerdijk</meta:user-defined>
    <meta:user-defined meta:name="OVERHEIDop.woonplaats">Valkenswaard</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8455</meta:user-defined>
    <meta:user-defined meta:name="OVERHEIDop.GmbID/DC.identifier">gmb-2020-288455</meta:user-defined>
    <meta:user-defined meta:name="OVERHEIDop.versieInformatie"/>
  </office:meta>
</office:document-meta>
</file>