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aarndam, kavel HLM04 H 1891 (Lageweg 25), bouwen van een vrijstaande woning, verzenddatum 02-11-2020, zaaknummer 3987122, olonummer 53915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88453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453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55.35 491719.418</meta:user-defined>
    <meta:user-defined meta:name="DC.title">Verleende omgevingsvergunning, Spaarndam, kavel HLM04 H 1891 (Lageweg 25), bouwen van een vrijstaande woning, verzenddatum 02-11-2020, zaaknummer 3987122, olonummer 5391557.</meta:user-defined>
    <meta:user-defined meta:name="OVERHEID.PostcodeHuisnummer/OVERHEIDop.postcodeHuisnummer">2064KZ 1</meta:user-defined>
    <meta:user-defined meta:name="OVERHEIDop.straatnaam">Lageweg</meta:user-defined>
    <meta:user-defined meta:name="OVERHEIDop.woonplaats">Spaarndam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453</meta:user-defined>
    <meta:user-defined meta:name="OVERHEIDop.GmbID/DC.identifier">gmb-2020-288453</meta:user-defined>
    <meta:user-defined meta:name="OVERHEIDop.versieInformatie"/>
  </office:meta>
</office:document-meta>
</file>