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stoor Deckers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stoor Deckersstraat 14 te Venlo</text:span>
          </text:p>
            <text:p text:style-name="common-al">Voor het wijzigen van de gebruiksfunctie van het pand naar wonen ten behoeve van drie appartementen/studio's</text:p>
            <text:p text:style-name="common-al">Verzonden op 31 januari 2020</text:p>
            <text:p text:style-name="common-al">Kenmerk 15646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4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99.1 375409.59</meta:user-defined>
    <meta:user-defined meta:name="DC.title">verleende omgevingsvergunning  reguliere voorbereidingsprocedure  - Pastoor Deckersstraat 14 te Venlo</meta:user-defined>
    <meta:user-defined meta:name="OVERHEIDop.straatnaam">Pastoor Deckersstraat</meta:user-defined>
    <meta:user-defined meta:name="OVERHEIDop.woonplaats">Venlo</meta:user-defined>
    <meta:user-defined meta:name="DCTERMS.W3CDTF/DCTERMS.available">2020-02-04</meta:user-defined>
    <meta:user-defined meta:name="DCTERMS.W3CDTF/OVERHEIDop.jaargang">2020</meta:user-defined>
    <meta:user-defined meta:name="OVERHEIDop.publicationIssue">28845</meta:user-defined>
    <meta:user-defined meta:name="OVERHEIDop.GmbID/DC.identifier">gmb-2020-28845</meta:user-defined>
    <meta:user-defined meta:name="OVERHEIDop.versieInformatie"/>
  </office:meta>
</office:document-meta>
</file>