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gevelrenovatie NewForrest - Watermolenweg 3 en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3954</text:p>
            <text:p text:style-name="common-al">Voor : gevelrenovatie NewForrest</text:p>
            <text:p text:style-name="common-al">Locatie : Watermolenweg 3 en 7, (3961 NG) Wijk bij Duurstede</text:p>
            <text:p text:style-name="common-al">Verzenddatum : 27-10-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3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4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3954</meta:user-defined>
    <dc:language>nl</dc:language>
    <meta:user-defined meta:name="OVERHEID.EPSG28992/DC.spatial">149924.459 442655.531</meta:user-defined>
    <meta:user-defined meta:name="OVERHEID.EPSG28992/DC.spatial">149955.004 442717.979</meta:user-defined>
    <meta:user-defined meta:name="DC.title">Gemeente Wijk bij Duurstede - verlening omgevingsvergunning - gevelrenovatie NewForrest - Watermolenweg 3 en 7, Wijk bij Duurstede</meta:user-defined>
    <meta:user-defined meta:name="OVERHEID.PostcodeHuisnummer/OVERHEIDop.postcodeHuisnummer">3961NG 3</meta:user-defined>
    <meta:user-defined meta:name="OVERHEID.PostcodeHuisnummer/OVERHEIDop.postcodeHuisnummer">3961NG 7</meta:user-defined>
    <meta:user-defined meta:name="OVERHEIDop.straatnaam">Watermolenweg</meta:user-defined>
    <meta:user-defined meta:name="OVERHEIDop.straatnaam">Watermolenweg</meta:user-defined>
    <meta:user-defined meta:name="OVERHEIDop.woonplaats">Wijk bij Duurstede</meta:user-defined>
    <meta:user-defined meta:name="OVERHEIDop.woonplaats">Wijk bij Duurstede</meta:user-defined>
    <meta:user-defined meta:name="DCTERMS.W3CDTF/DCTERMS.available">2020-11-05</meta:user-defined>
    <meta:user-defined meta:name="DCTERMS.W3CDTF/OVERHEIDop.jaargang">2020</meta:user-defined>
    <meta:user-defined meta:name="OVERHEIDop.publicationIssue">288448</meta:user-defined>
    <meta:user-defined meta:name="OVERHEIDop.GmbID/DC.identifier">gmb-2020-288448</meta:user-defined>
    <meta:user-defined meta:name="OVERHEIDop.versieInformatie"/>
  </office:meta>
</office:document-meta>
</file>