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schuur - Zuiderdwarsreed 3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november 2020 een besluit genomen op de aanvraag met zaaknummer Z202003637 voor het vervangen van een schuur op locatie Zuiderdwarsreed 3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44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44 576609</meta:user-defined>
    <meta:user-defined meta:name="DC.title">Kennisgeving besluit op aanvraag omgevingsvergunning voor het vervangen van een schuur - Zuiderdwarsreed 3 in Opende</meta:user-defined>
    <meta:user-defined meta:name="OVERHEID.PostcodeHuisnummer/OVERHEIDop.postcodeHuisnummer">9865AR 3</meta:user-defined>
    <meta:user-defined meta:name="OVERHEIDop.straatnaam">Zuiderdwarsreed</meta:user-defined>
    <meta:user-defined meta:name="OVERHEIDop.woonplaats">Open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43</meta:user-defined>
    <meta:user-defined meta:name="OVERHEIDop.GmbID/DC.identifier">gmb-2020-288443</meta:user-defined>
    <meta:user-defined meta:name="OVERHEIDop.versieInformatie"/>
  </office:meta>
</office:document-meta>
</file>